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dbok:papegoja"/><text:bookmark-start text:name="__RefHeading___papegoja_1"/><text:bookmark-start text:name="papegoja"/>Papegoja<text:bookmark-end text:name="__RefHeading___papegoja_1"/><text:bookmark-end text:name="papegoja"/></text:h>
      <text:h text:style-name="Heading_20_2" text:outline-level="2"><text:bookmark-start text:name="__RefHeading___nautisk_ordbok_-_1914_2"/><text:bookmark-start text:name="nautisk_ordbok_-_1914"/>Nautisk Ordbok - 1914<text:bookmark-end text:name="__RefHeading___nautisk_ordbok_-_1914_2"/><text:bookmark-end text:name="nautisk_ordbok_-_1914"/></text:h>
      <text:p text:style-name="Text_20_body"><text:span text:style-name="Strong_20_Emphasis">Papegoja</text:span> (Dandy, jigger) [Papagei] kallas stundom ett litet aktersegel, såsom t. ex. mesanen på en yawl, ett fyrskepp m. m.; det sitter på papegoj- eller jäckmasten (jiggermast) [Papageienmast] längst akterut.</text:p>
      <text:h text:style-name="Heading_20_2" text:outline-level="2"><text:bookmark-start text:name="__RefHeading___svenskt_nautiskt_lexikon_-_1920_3"/><text:bookmark-start text:name="svenskt_nautiskt_lexikon_-_1920"/>Svenskt Nautiskt Lexikon - 1920<text:bookmark-end text:name="__RefHeading___svenskt_nautiskt_lexikon_-_1920_3"/><text:bookmark-end text:name="svenskt_nautiskt_lexikon_-_1920"/></text:h>
      <text:p text:style-name="Text_20_body"><text:span text:style-name="Strong_20_Emphasis">Papegojmast</text:span>, jäckmast, en liten mast längst akter ut på kuttrar. Seglet kal­ las papegoj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dbok:papegoja</dc:title>
  </office:meta>
</office:document-meta>
</file>