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pik"/><text:bookmark-start text:name="__RefHeading___pik_1"/><text:bookmark-start text:name="pik"/>Pik<text:bookmark-end text:name="__RefHeading___pik_1"/><text:bookmark-end text:name="pik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Pik</text:span> (Peak) [Piek] kallas aktre öfre hörnet af ett gaffel-, loggert­ eller latinsegel äfvensom rundhultet härvid och någon gång såsom förkortning det fall (pikefall), som uppbär detta. Pik kallas äfven det trånga rummet längst ned i för- eller akterskarpet, »förpik» eller »akterpik». Se akterskarp och bottenskarp. Att pika är att hala pikefall (to peak) [pieken}. Pikade rår (cock billed yards, yards apeak) [getoppte Rahen], se äfven gaffel och kaja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Pik</text:span>, 1) bergstopp; 2) den förligaste och aktersta skarpa delen av ett fartygs inre; 3) yttersta spetsen på en gaffel. ~ -a, lyfta piken eller sträcka pikfallet på en gaffel.</text:p>
      <text:h text:style-name="Heading_20_2" text:outline-level="2"><text:bookmark-start text:name="__RefHeading___patterson_s_illustrated_nautical_dictionary_-_1891_4"/><text:bookmark-start text:name="patterson_s_illustrated_nautical_dictionary_-_1891"/>Patterson's Illustrated Nautical Dictionary - 1891<text:bookmark-end text:name="__RefHeading___patterson_s_illustrated_nautical_dictionary_-_1891_4"/><text:bookmark-end text:name="patterson_s_illustrated_nautical_dictionary_-_1891"/></text:h>
      <text:p text:style-name="Text_20_body"><text:span text:style-name="Strong_20_Emphasis">Peak</text:span>. The upper after or outer corner of a gaffsail. (Sec A-peak.) Stay Peak. When the cable and forestay are parallel. Short Stay Peak. When the anchor is nearly under the hawse hole.</text:p>
      <text:h text:style-name="Heading_20_2" text:outline-level="2"><text:bookmark-start text:name="__RefHeading___dictionary_of_nautical_words_and_terms_-_1982_5"/><text:bookmark-start text:name="dictionary_of_nautical_words_and_terms_-_1982"/>Dictionary of nautical words and terms - 1982<text:bookmark-end text:name="__RefHeading___dictionary_of_nautical_words_and_terms_-_1982_5"/><text:bookmark-end text:name="dictionary_of_nautical_words_and_terms_-_1982"/></text:h>
      <text:p text:style-name="Text_20_body"><text:span text:style-name="Strong_20_Emphasis">Peak.</text:span> After upper corner of spanker or trysail. After end of g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pik</dc:title>
  </office:meta>
</office:document-meta>
</file>