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pyts"/><text:bookmark-start text:name="__RefHeading___pyts_1"/><text:bookmark-start text:name="pyts"/>Pyts<text:bookmark-end text:name="__RefHeading___pyts_1"/><text:bookmark-end text:name="pyt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Pyts</text:span> (Bucket) [Putze] bör man alltid hafva ombord, helst i en båt, som ej har pump, så att man icke må behöfva gå med skopa eller öskar öfver relingen, när man öser båten läns, utan kan tömma skopan i pytsen och denna öfver relingen. P:ar användas för många ändamål om bord. De vanligaste p:ar äro vattenpyts (wash deck b.) [Wasserp.], askp., se aska, kolp. (coalb.) [Kphlenp.] tjärp. (tar b.) [Teerp] o. s. v. P:arne stå vanligen i en p. ställning (b. rack [P. ngestel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Pyts</text:span>, kärl till förvaring av färg eller till vattenhämtning. Den senare kallas i allmänhet däckspyts. Den är av trä till formen påminnande om en stympad kon med den större basen uppåt, övre ändan är försedd med ett handtag eller en stropp med prydnadsknoppar på utsidan av pytsen. ~ -spruta, assuransspruta, en spruta, bestående av ett cylindriskt kärl, vari slås vatten, som genom en slang kan tryckas ut i händelse av eldsvåda i kajut eller hytt. ~ -trall, ställning med uttagna hål vari däckspytsarna ställas, då de ej användas.</text:p>
      <text:p text:style-name="Text_20_body"><text:span text:style-name="Strong_20_Emphasis">Slagpyts</text:span>, pyts varmed man halar upp sjövatten för spolningsändamål. Jmfr. <text:a xlink:type="simple" xlink:href="https://wiki.euren.se/ordbok/mammeral" text:style-name="Internet_20_link" text:visited-style-name="Visited_20_Internet_20_Link">mammeral</text:a>.</text:p>
      <text:h text:style-name="Heading_20_2" text:outline-level="2"><text:bookmark-start text:name="__RefHeading___nautisk_uppslagsbok_-_fjaerde_upplagan_-_2008_4"/><text:bookmark-start text:name="nautisk_uppslagsbok_-_fjaerde_upplagan_-_2008"/>Nautisk Uppslagsbok - Fjärde upplagan - 2008<text:bookmark-end text:name="__RefHeading___nautisk_uppslagsbok_-_fjaerde_upplagan_-_2008_4"/><text:bookmark-end text:name="nautisk_uppslagsbok_-_fjaerde_upplagan_-_2008"/></text:h>
      <text:p text:style-name="Text_20_body"><text:span text:style-name="Strong_20_Emphasis">pyts</text:span> liten hink.</text:p>
      <text:p text:style-name="Text_20_body"><text:span text:style-name="Strong_20_Emphasis">slagpyts</text:span> →mammer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pyts</dc:title>
  </office:meta>
</office:document-meta>
</file>