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rabbjarn"/><text:bookmark-start text:name="__RefHeading___rabbjaern_1"/><text:bookmark-start text:name="rabbjaern"/>Rabbjärn<text:bookmark-end text:name="__RefHeading___rabbjaern_1"/><text:bookmark-end text:name="rabbjaern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Rabbjärn</text:span>, rymjärn (Horsing- or reeming-irori) [Klamei- oder Scharf-eisen], ett drivjärnliknande verktyg för att rabba eller rymma upp nåten innan de drifvas. Se drifva ett nå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rabbjarn</dc:title>
  </office:meta>
</office:document-meta>
</file>