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raennsten"/><text:bookmark-start text:name="__RefHeading___raennsten_1"/><text:bookmark-start text:name="raennsten"/>Rännsten<text:bookmark-end text:name="__RefHeading___raennsten_1"/><text:bookmark-end text:name="raennsten"/></text:h>
      <text:h text:style-name="Heading_20_2" text:outline-level="2"><text:bookmark-start text:name="__RefHeading___svenskt_nautiskt_lexikon_-_1920_2"/><text:bookmark-start text:name="svenskt_nautiskt_lexikon_-_1920"/>Svenskt Nautiskt Lexikon - 1920<text:bookmark-end text:name="__RefHeading___svenskt_nautiskt_lexikon_-_1920_2"/><text:bookmark-end text:name="svenskt_nautiskt_lexikon_-_1920"/></text:h>
      <text:p text:style-name="Text_20_body"><text:span text:style-name="Strong_20_Emphasis">Rännsten</text:span>, den cementerade delen av slaget i ett järnfartyg utan för marginal­plåten, dit i lastrummet eventuellt in ­kommande vatten ledes och utpumpas. Man brukar även denna benämning på den cementerade delen av ett järn däck närmast spygatten.</text:p>
      <text:h text:style-name="Heading_20_2" text:outline-level="2"><text:bookmark-start text:name="__RefHeading___nautisk_ordbok_-_1914_3"/><text:bookmark-start text:name="nautisk_ordbok_-_1914"/>Nautisk Ordbok - 1914<text:bookmark-end text:name="__RefHeading___nautisk_ordbok_-_1914_3"/><text:bookmark-end text:name="nautisk_ordbok_-_1914"/></text:h>
      <text:p text:style-name="Text_20_body"><text:span text:style-name="Strong_20_Emphasis">Ränna</text:span> = rännsten i vaterbordet eller däcksstringern (Gutter, waterway) [Rinne, Rinnstein] användes på åtskilliga järnfartyg stundom med cementfyllning, hvari rännstenen formats. Segelr. (channel) [Rinne].323 Vattenr. (drain pipe) [Entwässerungsrohr] för vattenaflopp från cylindrar, ledning af slagvatten till pumparna m. 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raennsten</dc:title>
  </office:meta>
</office:document-meta>
</file>