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reling"/><text:bookmark-start text:name="__RefHeading___reling_1"/><text:bookmark-start text:name="reling"/>Reling<text:bookmark-end text:name="__RefHeading___reling_1"/><text:bookmark-end text:name="reling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Reling</text:span> är öfwersta delen af Skeppets sida.</text:p>
      <text:list text:style-name="List_20_1" text:continue-numbering="false">
        <text:list-item>
          <text:p text:style-name="List_20_1_Content_First"> <text:span text:style-name="Strong_20_Emphasis">Relingsstöttor</text:span> äro jernklykor ofwanpå relingen hwarwid finkenäten fästas.</text:p>
        </text:list-item>
        <text:list-item>
          <text:p text:style-name="List_20_1_Content_Last"> <text:span text:style-name="Strong_20_Emphasis">Relingskläden</text:span> äro kläden som hänga wid relingsstöttorne at betäcka finkenäten. Du [sic] rullas up om nätterne, och släppas ner om dagarne.</text:p>
        </text:list-item>
      </text:list>
      <text:p text:style-name="Text_20_body"><text:span text:style-name="Strong_20_Emphasis">Råhult</text:span> är det samma som reling eller det öfwersta af skeppets sida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Reling</text:span>, en avrundad plankgång runt om fartyget inombords, som vilar på brädgångsstöttorna, och till vilken na­gelbänken är fastbultad.</text:p>
      <text:h text:style-name="Heading_20_2" text:outline-level="2"><text:bookmark-start text:name="__RefHeading___nautisk_ordbok_-_1914_4"/><text:bookmark-start text:name="nautisk_ordbok_-_1914"/>Nautisk Ordbok - 1914<text:bookmark-end text:name="__RefHeading___nautisk_ordbok_-_1914_4"/><text:bookmark-end text:name="nautisk_ordbok_-_1914"/></text:h>
      <text:p text:style-name="Text_20_body"><text:span text:style-name="Strong_20_Emphasis">Reling</text:span> (Rail mainrail) [Schanzkleidreeling, Reeling, Reling] är den öfversta plana delen af brädgången (bulwark planking) [Schanz­ kleidbeplankung] eller öfversta bordet på en båt. Stundom finnas i stället för brädgången blott stöttor med kättingar eller ledstänger (bulwark stanchions and rail) [7?. stützen mit Reling], Se brädgå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reling</dc:title>
  </office:meta>
</office:document-meta>
</file>