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evbrok"/><text:bookmark-start text:name="__RefHeading___revbrok_1"/><text:bookmark-start text:name="revbrok"/>Revbrok<text:bookmark-end text:name="__RefHeading___revbrok_1"/><text:bookmark-end text:name="revbrok"/></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Revbrok</text:span>, en grov trosstump, som är trädd genom revknapen på en bom och fasthållen i denna med en knop. Vid revning skäres broken genom revlöddern,och en mindre talja slås på tampen, varefter revet sträckes. Stickbulten lägges på, sedan man virat smärting om den del av seglet, där den skall ligga. ~ -hål, sydda hål i segel, vari revsejsingarna trädas och fäs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evbrok</dc:title>
  </office:meta>
</office:document-meta>
</file>