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dbok:rubber"/><text:bookmark-start text:name="__RefHeading___rubber_1"/><text:bookmark-start text:name="rubber"/>Rubber<text:bookmark-end text:name="__RefHeading___rubber_1"/><text:bookmark-end text:name="rubber"/></text:h>
      <text:h text:style-name="Heading_20_2" text:outline-level="2"><text:bookmark-start text:name="__RefHeading___patterson_s_illustrated_nautical_dictionary_-_1891_2"/><text:bookmark-start text:name="patterson_s_illustrated_nautical_dictionary_-_1891"/>Patterson's Illustrated Nautical Dictionary - 1891<text:bookmark-end text:name="__RefHeading___patterson_s_illustrated_nautical_dictionary_-_1891_2"/><text:bookmark-end text:name="patterson_s_illustrated_nautical_dictionary_-_1891"/></text:h>
      <text:p text:style-name="Text_20_body"><text:span text:style-name="Strong_20_Emphasis">Rubber</text:span>. An instrument used by sailmakers to flatten the seams of a sai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dbok:rubber</dc:title>
  </office:meta>
</office:document-meta>
</file>