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undsom"/><text:bookmark-start text:name="__RefHeading___rundsoem_1"/><text:bookmark-start text:name="rundsoem"/>Rundsöm<text:bookmark-end text:name="__RefHeading___rundsoem_1"/><text:bookmark-end text:name="rundsoem"/></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Rundsöm</text:span>, hopsyning av kanterna av tvenne segeldukar. Dessa fästas i segelkroken till höger om segel-sömmaren, och sömmen börjar från vänster samt går åt höger. Nålen stickes inifrån med pressning mot plåten på segelhandsken och mottages av tummen, pekfingret och långfingret, då den trängt igenom båda dukarna. Stygnen göras så nätta, som möjligt och läggas på lika avstånd från varandra. De rubbas eller tillslätas med ett stycke hårt trä.</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Rullsöm</text:span> (Round seam) [Knappnaht, runde Naht] brukas på simplare båtsegel för att sy ihop dukarne med. Den göres så att båda dukarnes stader vikas om hvarandra ett par hvarf och hopsys med stygn rundt om. Det är visserligen mindre arbetsamt (n. b. om man syr för hand) än för och aktersöm, men ej så starkt, och de ut­stående rullarne göra motstånd vid bidevindseg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undsom</dc:title>
  </office:meta>
</office:document-meta>
</file>