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egelnal"/><text:bookmark-start text:name="__RefHeading___segelnal_1"/><text:bookmark-start text:name="segelnal"/>Segelnål<text:bookmark-end text:name="__RefHeading___segelnal_1"/><text:bookmark-end text:name="segelnal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Segelnål</text:span>, en trekantig, i spetsen mycket skarp nål, som användes vid segelsömn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egelnal</dc:title>
  </office:meta>
</office:document-meta>
</file>