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sejnfall"/><text:bookmark-start text:name="__RefHeading___sejnfall_1"/><text:bookmark-start text:name="sejnfall"/>Sejnfall<text:bookmark-end text:name="__RefHeading___sejnfall_1"/><text:bookmark-end text:name="sejnfall"/></text:h>
      <text:h text:style-name="Heading_20_2" text:outline-level="2"><text:bookmark-start text:name="__RefHeading___nautisk_ordbok_-_1914_2"/><text:bookmark-start text:name="nautisk_ordbok_-_1914"/>Nautisk Ordbok - 1914<text:bookmark-end text:name="__RefHeading___nautisk_ordbok_-_1914_2"/><text:bookmark-end text:name="nautisk_ordbok_-_1914"/></text:h>
      <text:p text:style-name="Text_20_body"><text:span text:style-name="Strong_20_Emphasis">Sejnfall</text:span> (Ensign- or signal-halliard) [Flaggenleine, Signal­ fall, Seinfall], vanlig sjömansbenämning på flagglina, standertfall och hvarje fall, som användes för flaggor, signaler o. d.</text:p>
      <text:h text:style-name="Heading_20_2" text:outline-level="2"><text:bookmark-start text:name="__RefHeading___svenskt_nautiskt_lexikon_-_1920_3"/><text:bookmark-start text:name="svenskt_nautiskt_lexikon_-_1920"/>Svenskt Nautiskt Lexikon - 1920<text:bookmark-end text:name="__RefHeading___svenskt_nautiskt_lexikon_-_1920_3"/><text:bookmark-end text:name="svenskt_nautiskt_lexikon_-_1920"/></text:h>
      <text:p text:style-name="Text_20_body"><text:span text:style-name="Strong_20_Emphasis">Sejnfall</text:span>, flagglina för hissande av örlogsflagg på toppen eller under gaffel. ~ -sknapp, flaggknapp, den runda träskivan i toppen på en stång, där sejnfallet iskäres.</text:p>
      <text:h text:style-name="Heading_20_2" text:outline-level="2"><text:bookmark-start text:name="__RefHeading___nordisk_familjebok_-_uggleupplagan_1904-1926_4"/><text:bookmark-start text:name="nordisk_familjebok_-_uggleupplagan_1904-1926"/>Nordisk Familjebok - Uggleupplagan, 1904-1926<text:bookmark-end text:name="__RefHeading___nordisk_familjebok_-_uggleupplagan_1904-1926_4"/><text:bookmark-end text:name="nordisk_familjebok_-_uggleupplagan_1904-1926"/></text:h>
      <text:p text:style-name="Text_20_body"><text:span text:style-name="Strong_20_Emphasis">Sejnfall</text:span> (af höll. sein, signal), Flagglina, sjöv., lina, hvarmed flaggor och flaggsignaler upphissas på en mast- eller stångtopp, gaffel eller signalrå. Jfr Flagga och Knapp, sjöv.</text:p>
      <text:h text:style-name="Heading_20_2" text:outline-level="2"><text:bookmark-start text:name="__RefHeading___sohlmans_sjoelexikon_-_1955_5"/><text:bookmark-start text:name="sohlmans_sjoelexikon_-_1955"/>Sohlmans Sjölexikon - 1955<text:bookmark-end text:name="__RefHeading___sohlmans_sjoelexikon_-_1955_5"/><text:bookmark-end text:name="sohlmans_sjoelexikon_-_1955"/></text:h>
      <text:p text:style-name="Text_20_body"><text:span text:style-name="Strong_20_Emphasis">Sejnfall</text:span> äv. flagglina (signal halyard, ensign halyard), smäcker lina som användes för att hissa flaggor och signaler. S. tillverkas av otjärat, helst flätat, tågvirke. S. iskäres i block på flaggspelet, masttopp eller gaffel där flaggan skall föras och signaler bäst hissas. “Sejn” är ett gammalt uttryck för sign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sejnfall</dc:title>
  </office:meta>
</office:document-meta>
</file>