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jomanskap"/><text:bookmark-start text:name="__RefHeading___sjoemanskap_1"/><text:bookmark-start text:name="sjoemanskap"/>Sjömanskap<text:bookmark-end text:name="__RefHeading___sjoemanskap_1"/><text:bookmark-end text:name="sjoemanska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jömanskap</text:span> (sailorship) [Seemannsschaft] = de egenskaper, som böra pryda en sjöman eller fullständig kännedom om det, som rör fartygs rigg och skötse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jömanskap</text:span>, praktisk och teoretisk kunskap om ett fartygs manövrerande och vad till dess tackling och utrustning hör.</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Sjömanskap</text:span>, sjöv., kännedom om allt, som hör till ett fartygs tackling och manöver, hvartill dock ej navigationen anses höra. Ehuru sjömanskapet förvärfvas nästan uteslutande på praktisk väg, finnas dock som ledning läroböcker däruti (bl. a. “Lärobok i sjömanskap”, l:a delen: “Lärobok i takling”, af K. G. Frick, 1872, 2:a delen: “Lärobok i skeppsmanöver”, af J. A. Ekelöf, 1881, samt “Lärobok i sjömanskap” af D. U. V. Linder, 18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jomanskap</dc:title>
  </office:meta>
</office:document-meta>
</file>