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sjomil"/><text:bookmark-start text:name="__RefHeading___sjoemil_1"/><text:bookmark-start text:name="sjoemil"/>Sjömil<text:bookmark-end text:name="__RefHeading___sjoemil_1"/><text:bookmark-end text:name="sjoemil"/></text:h>
      <text:h text:style-name="Heading_20_2" text:outline-level="2"><text:bookmark-start text:name="__RefHeading___nautisk_ordbok_-_1914_2"/><text:bookmark-start text:name="nautisk_ordbok_-_1914"/>Nautisk Ordbok - 1914<text:bookmark-end text:name="__RefHeading___nautisk_ordbok_-_1914_2"/><text:bookmark-end text:name="nautisk_ordbok_-_1914"/></text:h>
      <text:p text:style-name="Text_20_body"><text:span text:style-name="Strong_20_Emphasis">Mil</text:span> (Mile) [Meile] är enl. allmänt sjömansbruk numera en nautisk mil (nautical m.) [Seem.] d. v. s. latitudsminut = 1,852 meter. Man får dock stundom af fiskare och en del kustbor höra denna våglängd kallas kvart­ mil, emedan man tillförne, ja för ej många år sedan, räknade för sjömilen den tyska eller geogra­fiska milen, ungefär = 4 naut. mil. Men det finnes äfven andra mil. Sålunda är den engelska statute mile — 1,609 m. (5,280 eng. fot); den eng. admiralty knot däremot ungefär en minut eller 1,853 meter. Landmilen hör ej hit. — Se knop. En mätt eller uppmätt mil (a measured mile) [gemessene Meilé] är ett uttryck, som afser en för beräknande af farten i skyddadt vatten noggrant upp­ Minsprängning i Karlskiona. mätt och genom tvärmärken be­stämd distans, vanligen en mil.</text:p>
      <text:h text:style-name="Heading_20_2" text:outline-level="2"><text:bookmark-start text:name="__RefHeading___svenskt_nautiskt_lexikon_-_1920_3"/><text:bookmark-start text:name="svenskt_nautiskt_lexikon_-_1920"/>Svenskt Nautiskt Lexikon - 1920<text:bookmark-end text:name="__RefHeading___svenskt_nautiskt_lexikon_-_1920_3"/><text:bookmark-end text:name="svenskt_nautiskt_lexikon_-_1920"/></text:h>
      <text:p text:style-name="Text_20_body"><text:span text:style-name="Strong_20_Emphasis">Mil</text:span>, en nautisk mil räknar man vara 1,852 meter. Den är ej fullt ¼ geografisk mil (1,855 mtr), ty medan den geografiska milen är 4 bågminuter av ekva torn, är sjömilen 1 bågminut av meri dianen, tagen vid 45 graders latitud.</text:p>
      <text:h text:style-name="Heading_20_2" text:outline-level="2"><text:bookmark-start text:name="__RefHeading___nordisk_familjebok_-_uggleupplagan_1904-1926_4"/><text:bookmark-start text:name="nordisk_familjebok_-_uggleupplagan_1904-1926"/>Nordisk Familjebok - Uggleupplagan, 1904-1926<text:bookmark-end text:name="__RefHeading___nordisk_familjebok_-_uggleupplagan_1904-1926_4"/><text:bookmark-end text:name="nordisk_familjebok_-_uggleupplagan_1904-1926"/></text:h>
      <text:p text:style-name="Text_20_body"><text:span text:style-name="Strong_20_Emphasis">Sjömil</text:span> är ett i lotstaxor och af den på de skandinaviska kusterna sjöfartsidkande befolkningen användt längdmått, utgörande 1/15 af ekvatorsgraden = 7,420,44 m. Jfr Nautiska längdmått.</text:p>
      <text:p text:style-name="Text_20_body"><text:span text:style-name="Strong_20_Emphasis">Nautiska längdmått</text:span>. På grund af bestickräkningens natur använder man till sjöss för angifvande af afstånd i allmänhet bågmått på jorden som längdmått. Mycket stora afstånd uppmätas ofta i storcirkelgrader (l grad = 11,112 nymil), men anges dock vanligen, likasom i regel alla smärre afstånd, i minuter (storcirkelminuter 1. distansminuter). Som dessa minuter i följd af jordafplattningen icke äro alldeles lika stora öfverallt, har man bestämt sig för ett mått på distansminuten, som närmast motsvarar</text:p>
      <text:p text:style-name="Text_20_body">1/(90*60) = 1/5400</text:p>
      <text:p text:style-name="Text_20_body"><text:line-break/>
af meridiankvadrantens längd enligt Bessels beräkningar. Detta mått, 1,852 m., benämnes helst nautisk mil till undvikande af misstag såväl beträffande betydelsen af ordet “minut” som i anledning af olika värden på sjömilen inom olikanationer. En svensk sjömil är nämligen lika med en geografisk mil (l/l5 af en ekvatorsgrad) eller 7,420,44 m. I England, Frankrike, Nederländerna och Tyskland är däremot sjömil (resp. sea mile, mille marin, zeemijl och seemeile) detsamma som nautisk mil. En fransk lieue marine liksom en engelsk league motsvarar 3 nautiska mil (resp. 5,556 och 5,555,55 m.). 1/10 af en nautisk mil benämnes kabellängd. Dennas längd är sedan äldre tider i Sverige bestämd till 100 famnar (= 178,14 m.), men afrundas eljest ofta (såsom i England och Tyskland) till 185 m. eller anslås (såsom i Frankrike och Spanien) till 200 m. (i Nederländerna till 225 m.). - Knop är strängt taget icke något längdmått, men användes stundom i st. f. nautisk mil. Uttrycket “tio knop i timmen” är alltså felaktigt. “10 knop” är den fart, som motsvarar en jämn förflyttning af 10 nautiska mil på en timme.</text:p>
      <text:p text:style-name="Text_20_body">Efter metersystemets införande i Sverige angifvas vattendjupen å våra sjökort i meter, såsom förhållandet är å franska och tyska m. fl. sjökort; men som de flesta sjökort äro engelska och djupen där äro angifna i famnar (och fot), begagnar man ännu å svenska fartyg mycket ofta dessa längdmått (l eng. famn = 1,829 m. och l eng. fot = 0,3048 m.). - Jfr Bestick, Kabellängd, Knop och Min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sjomil</dc:title>
  </office:meta>
</office:document-meta>
</file>