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kankel"/><text:bookmark-start text:name="__RefHeading___skaenkel_1"/><text:bookmark-start text:name="skaenkel"/>Skänkel<text:bookmark-end text:name="__RefHeading___skaenkel_1"/><text:bookmark-end text:name="skaenkel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Skänkling</text:span> (Pendant) [Schenkel], ett i ena ändan fastsatt tåg eller ketting med block och löpare i den fria ändan, brukas ofta på brassar, stagsegelsskot, gaffelgärder m. m. för att minska längden af löparen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Skinkel</text:span>, skänkling, tåg, stållina eller kätting i vars ena ända ett block är insplitsat eller fastschacklat, jämte iskuren göling och den andra ändan fast i någon tacklingsdetalj, vars läge eller riktning skall förändras, (t. ex. brassskinkel, skotskinke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kankel</dc:title>
  </office:meta>
</office:document-meta>
</file>