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kans"/><text:bookmark-start text:name="__RefHeading___skans_1"/><text:bookmark-start text:name="skans"/>Skans<text:bookmark-end text:name="__RefHeading___skans_1"/><text:bookmark-end text:name="skans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kans</text:span> (Poop) [Hötte] på ett fartyg kallades fordom ett upphöjdt däck längst akter ut, och på örlogsfartyg bibehållas ännu många benämningar i öfverensstämmelse härmed; men på handelsfartyg och äfven ofta på yachter menar man med skans det såsom bostad för besättningen afsedda rummet för ut (forecastle, crew space) [Volkslogis]. Se hytta. S. kapp (c. s. companion) [Sogiskappe]. S.-skylight (c. s. skylight) [S. oberlicht]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kans</text:span>, det rum där besättningen är inhyst på handelsfartyg. På örlogsfartyg kallades i forna tider den upphöjda delen av akterdäck, som motsvarar hyttdäcket, skans. ~ -gast, sjöman som är inkvarterad i skansen. ~ -kapp, nedgång med skjutlucka till skansen. ~ -korpral, på örlogsfartyg har tillsyn över stormasten med tacklingen under märsen. ~ -utrymme, i hytt eller skans skall för varje person finnas en rymd av åtminstone 3,4 kbm. och en golvyta av 1,4 m2. Höjden skall vara minst två meter över dä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kans</dc:title>
  </office:meta>
</office:document-meta>
</file>