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kepp"/><text:bookmark-start text:name="__RefHeading___skepp_1"/><text:bookmark-start text:name="skepp"/>Skepp<text:bookmark-end text:name="__RefHeading___skepp_1"/><text:bookmark-end text:name="skepp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kepp</text:span> kallas alla stora Fartyg som hafwa 3 master och drifwas med segel, men Orlogs- eller Linie skepp kallas inga som föra mindre än 50 Canoner.</text:p>
      <text:h text:style-name="Heading_20_2" text:outline-level="2"><text:bookmark-start text:name="__RefHeading___nordisk_familjebok_-_foersta_utgavan_1876-1899_3"/><text:bookmark-start text:name="nordisk_familjebok_-_foersta_utgavan_1876-1899"/>Nordisk Familjebok - Första utgåvan, 1876-1899<text:bookmark-end text:name="__RefHeading___nordisk_familjebok_-_foersta_utgavan_1876-1899_3"/><text:bookmark-end text:name="nordisk_familjebok_-_foersta_utgavan_1876-1899"/></text:h>
      <text:p text:style-name="Text_20_body"><text:span text:style-name="Strong_20_Emphasis">Skepp</text:span>. Ett större fartyg med tre eller flere master, af hvilka åtminstone två föra rår. Till denna klass räknas oftast bark- och fregattskepp. I dagligt tal användes ofta ordet skepp i betydelsen fartyg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Skepp</text:span> (Sflip) [Schiff] är egentligen endast det fartyg, som har minst tre master med rår, men ordet användes ofta till och med af yrkesmän i en mycket vidsträcktare betydelse, hälst i sammansättningar.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Skepp</text:span>, i allmän bemärkelse större far­tyg och särskilt, om det är avsett för vissa ändamål, såsom fyrskepp, slag­skepp, slavskepp, flygskepp m. m. I av­seende på tacklingen k a lla r m an skepp endast sådana, som h av a m inst tre master, t. ex. fregattskepp eller fullriggat skepp, barkskepp, skonertske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kepp</dc:title>
  </office:meta>
</office:document-meta>
</file>