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skora"/><text:bookmark-start text:name="__RefHeading___skoera_1"/><text:bookmark-start text:name="skoera"/>Sköra<text:bookmark-end text:name="__RefHeading___skoera_1"/><text:bookmark-end text:name="skoera"/></text:h>
      <text:h text:style-name="Heading_20_1" text:outline-level="1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Sköras</text:span> (Split, tear, part) [Zerreissen, scheren, bersten] säger man att ett segel gör när det går sönder. (The wind blowing the sails all to smithers) [die Segel ganz in Stücke zerreissen]. En sköra (a split) [ein /Riss] kallas därför också en ref va i seglet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Sköra</text:span> ett segel, pressa det under hård
vind, tills det rämnar.</text:p>
      <text:h text:style-name="Heading_20_2" text:outline-level="2"><text:bookmark-start text:name="__RefHeading___sohlmans_sjoelexikon_-_1955_4"/><text:bookmark-start text:name="sohlmans_sjoelexikon_-_1955"/>Sohlmans Sjölexikon - 1955<text:bookmark-end text:name="__RefHeading___sohlmans_sjoelexikon_-_1955_4"/><text:bookmark-end text:name="sohlmans_sjoelexikon_-_1955"/></text:h>
      <text:p text:style-name="Text_20_body"><text:span text:style-name="Strong_20_Emphasis">Sköra</text:span>, en reva eller ett tunnslitet ställe i ett segel. När ett segel blåser sönder eller skadas säges det sköras.</text:p>
      <text:h text:style-name="Heading_20_2" text:outline-level="2"><text:bookmark-start text:name="__RefHeading___nautisk_uppslagsbok_-_fjaerde_upplagan_-_2008_5"/><text:bookmark-start text:name="nautisk_uppslagsbok_-_fjaerde_upplagan_-_2008"/>Nautisk Uppslagsbok - Fjärde upplagan - 2008<text:bookmark-end text:name="__RefHeading___nautisk_uppslagsbok_-_fjaerde_upplagan_-_2008_5"/><text:bookmark-end text:name="nautisk_uppslagsbok_-_fjaerde_upplagan_-_2008"/></text:h>
      <text:p text:style-name="Text_20_body"><text:span text:style-name="Strong_20_Emphasis">sköra</text:span> ett segel skörar när det av vinden eller annan åverkan slits sönder. En reva kan då kallas en skö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skora</dc:title>
  </office:meta>
</office:document-meta>
</file>