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skott"/><text:bookmark-start text:name="__RefHeading___skott_1"/><text:bookmark-start text:name="skott"/>Skott<text:bookmark-end text:name="__RefHeading___skott_1"/><text:bookmark-end text:name="skott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Skott</text:span> kallas afdelningarne innom bords som göras af bräder.</text:p>
      <text:h text:style-name="Heading_20_2" text:outline-level="2"><text:bookmark-start text:name="__RefHeading___nautisk_ordbok_-_1914_3"/><text:bookmark-start text:name="nautisk_ordbok_-_1914"/>Nautisk Ordbok - 1914<text:bookmark-end text:name="__RefHeading___nautisk_ordbok_-_1914_3"/><text:bookmark-end text:name="nautisk_ordbok_-_1914"/></text:h>
      <text:p text:style-name="Text_20_body"><text:span text:style-name="Strong_20_Emphasis">Skott</text:span> (Bulkhead) [Schott] är i allmänhet hvarje vägg i ett fartygs inredning. Det finnes således många slags skott t. ex. kollisionsskott (collision b.) [Kollisionss.]. längst förut; tillfälligt skott (temporary é.) \fliegendes S.], långskeppsskott för spann målslast (shifting b.) \Gebe~ Ung, Qeveling, Qetreides.] m. fl. S. lanterna (b. lamp) \Wandlampe] är en på ett skott upphängd lanterna. Skottventil (sluice valve) [Schleusen ventil] finnes ofta i undre kanten af ett skott för att afstänga eller insläppa vatten i rummen.</text:p>
      <text:h text:style-name="Heading_20_2" text:outline-level="2"><text:bookmark-start text:name="__RefHeading___svenskt_nautiskt_lexikon_-_1920_4"/><text:bookmark-start text:name="svenskt_nautiskt_lexikon_-_1920"/>Svenskt Nautiskt Lexikon - 1920<text:bookmark-end text:name="__RefHeading___svenskt_nautiskt_lexikon_-_1920_4"/><text:bookmark-end text:name="svenskt_nautiskt_lexikon_-_1920"/></text:h>
      <text:p text:style-name="Text_20_body"><text:span text:style-name="Strong_20_Emphasis">Skott</text:span>, vägg inuti ett fartyg. Vatten­täta skott, plåtväggar, som avskilja last­rum från varandra eller från maskin- och pannrum. De äro oftast lodräta och anbringas i vissa fall även långskeppsvägen. Ändamålet är dels att stärka skrovet, dels att indela fartyget i vat­tentäta rum för att försvåra sjunkn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skott</dc:title>
  </office:meta>
</office:document-meta>
</file>