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laetsom"/><text:bookmark-start text:name="__RefHeading___slaetsoem_1"/><text:bookmark-start text:name="slaetsoem"/>Slätsöm<text:bookmark-end text:name="__RefHeading___slaetsoem_1"/><text:bookmark-end text:name="slaetsoem"/></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Slätsöm</text:span>, den vanliga segelsömmen, då man lägger den ena dukens sida ovanpå den andras och sticker nålen igenom den undra duken först' och sedan genom den övra från höger till vänster.</text:p>
      <text:p text:style-name="Text_20_body"><text:span text:style-name="Strong_20_Emphasis">Spetssöm</text:span>, avsmalnande <text:span text:style-name="Strong_20_Emphasis">slätsöm</text:span> i ett segel.</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ör- och aktersöm,</text:span> <text:span text:style-name="Strong_20_Emphasis">slätsöm</text:span> (Double or flat seam) [Platte Naht] begagnas nästan alltid af segelmakare, då dukarna till ett segel hopsys. Den göres så, att den ena dukstaden lägges ett par eller tre centimeter inpå den andra duken och fastsys, hvarefter denna andra duks stad på samma sätt sys till den första duken. Fiskare begagna däremot nästan alltid enkel «rundsöm» (round seam) [Knappnaht] på sina segel, åtminstone för mindre bå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laetsom</dc:title>
  </office:meta>
</office:document-meta>
</file>