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lag"/><text:bookmark-start text:name="__RefHeading___slag_1"/><text:bookmark-start text:name="slag"/>Slag<text:bookmark-end text:name="__RefHeading___slag_1"/><text:bookmark-end text:name="slag"/></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Slag</text:span> Sjöv. a. Den sträcka, som ett kryssande fartyg tillryggalägger mellan tvänne vändningar. Är vinden ej »stick i stäf», utan fartyget på den ena bogen kan styra något närmare riktningen till målet än på den andra, säges den gynsammare linien vara en god »slagbog» (stundom »sträckbog»). – b. Den afrundade delen af fartygsskrofvet, hvilken utgör sjelfva öfvergången mellan bottnen och sida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Slag</text:span> (Board, stretch, tack) [Gang, Schlag] kallas den väg en kryssande seglare tillryggalägger mellan två vändningar. Om vinden ej blåser rätt ifrån målet, blir den ena bogen förmånligare att segla på änden andra och kallas god slagbog eller sträckbog (bungling board, good board) [Schlagbag, Streckbug], Att göra s, (to make boards) [lavieren, kreuzen, Schläge machen] = att kryssa, se d. o. Att göra långa och korta slag (to make long and short tacks) [lange und kurze Gänge mache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Slag</text:span>, 1) den vägsträcka ett fartyg vid bidevindsegling tillryggalägger på en bog mellan två vändningar; 2) den av rundade delen av ett fartygs botten vid övergången mellan denna och fartygssi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lag</dc:title>
  </office:meta>
</office:document-meta>
</file>