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sliska"/><text:bookmark-start text:name="__RefHeading___sliska_1"/><text:bookmark-start text:name="sliska"/>Sliska<text:bookmark-end text:name="__RefHeading___sliska_1"/><text:bookmark-end text:name="sliska"/></text:h>
      <text:h text:style-name="Heading_20_2" text:outline-level="2"><text:bookmark-start text:name="__RefHeading___svenskt_nautiskt_lexikon_-_1920_2"/><text:bookmark-start text:name="svenskt_nautiskt_lexikon_-_1920"/>Svenskt Nautiskt Lexikon - 1920<text:bookmark-end text:name="__RefHeading___svenskt_nautiskt_lexikon_-_1920_2"/><text:bookmark-end text:name="svenskt_nautiskt_lexikon_-_1920"/></text:h>
      <text:p text:style-name="Text_20_body"><text:span text:style-name="Strong_20_Emphasis">Sliskar</text:span>, två plankstumpar med längskanterna ställda mot varandra och sammangållna med tågändar. De hängas över sidan som underlag åt frihult, för att dessa ej må skamfila skeppsi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sliska</dc:title>
  </office:meta>
</office:document-meta>
</file>