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lup"/><text:bookmark-start text:name="__RefHeading___slup_1"/><text:bookmark-start text:name="slup"/>Slup<text:bookmark-end text:name="__RefHeading___slup_1"/><text:bookmark-end text:name="slup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Slup</text:span> är et roddarfartyg om 4 a 16 åror med twå master och ämbarsegel, bänkar til rodden och akter at sitta på, samt häck akterst för den som styr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Slup</text:span>, rodd- och segelbåt på örlogsfartyg, (Barge, pinnace) [Pinasse]. Slup (second long boat) [Schaluppe], en större, skeppsbåt på handelsfartyg. Slup (sloop, barge) [Schlup, grosse Schaluppe], ett enmastadt lastfartyg med stång för toppsegel och fast bogspröt, ofta med klyfvarbom. Slupkläde (boat cloth) [Bootsdecke], ett klädesstycke tjänande till skydd för väta samt att sitta på.</text:p>
      <text:h text:style-name="Heading_20_2" text:outline-level="2"><text:bookmark-start text:name="__RefHeading___handbok_i_sjoemanskap_-_1948_4"/><text:bookmark-start text:name="handbok_i_sjoemanskap_-_1948"/>Handbok i Sjömanskap - 1948<text:bookmark-end text:name="__RefHeading___handbok_i_sjoemanskap_-_1948_4"/><text:bookmark-end text:name="handbok_i_sjoemanskap_-_1948"/></text:h>
      <text:p text:style-name="Text_20_body"><text:span text:style-name="Strong_20_Emphasis">Slup.</text:span> Denna fartygstyp är i allmänhet fylligare än kuttern. Riggningssättet är i huvudsak detsamma hos båda. Masten, som består av undermast med eller utan stång, är dock i regel försedd med saining. Slupen har också vanligen både bogspröt och klyvarbom samt för storsegel, gaffeltoppsegel, stagfock, förstäng och klyvare, stundom även bredf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lup</dc:title>
  </office:meta>
</office:document-meta>
</file>