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dbok:sluthult"/><text:bookmark-start text:name="__RefHeading___sluthult_1"/><text:bookmark-start text:name="sluthult"/>Sluthult<text:bookmark-end text:name="__RefHeading___sluthult_1"/><text:bookmark-end text:name="sluthult"/></text:h>
      <text:h text:style-name="Heading_20_2" text:outline-level="2"><text:bookmark-start text:name="__RefHeading___nautisk_ordbok_-_1914_2"/><text:bookmark-start text:name="nautisk_ordbok_-_1914"/>Nautisk Ordbok - 1914<text:bookmark-end text:name="__RefHeading___nautisk_ordbok_-_1914_2"/><text:bookmark-end text:name="nautisk_ordbok_-_1914"/></text:h>
      <text:p text:style-name="Text_20_body"><text:span text:style-name="Strong_20_Emphasis">Sluthult</text:span> (Fid) [Schlossholz], ett tvärstycke genom S. sgattet (fid hole) [S. gat], ett hål igenom stångfoten o. d., för att hindra stån­gen att gå ned. Sluthultet hvilar mot långsalningarna eller i en yachtklyfvarbom mot en pollare eller klots o. d. På skepp användes i stället för s. i klyfvarbommen en stoppkätting och surrning.</text:p>
      <text:h text:style-name="Heading_20_2" text:outline-level="2"><text:bookmark-start text:name="__RefHeading___svenskt_nautiskt_lexikon_-_1920_3"/><text:bookmark-start text:name="svenskt_nautiskt_lexikon_-_1920"/>Svenskt Nautiskt Lexikon - 1920<text:bookmark-end text:name="__RefHeading___svenskt_nautiskt_lexikon_-_1920_3"/><text:bookmark-end text:name="svenskt_nautiskt_lexikon_-_1920"/></text:h>
      <text:p text:style-name="Text_20_body"><text:span text:style-name="Strong_20_Emphasis">Sluthult</text:span> (till mast), ett rektangulärt stycke trä eller järn, som instickes i ett därför i foten av en stång (stångfoten) anbringat fyrkantigt hål (sluthultsgattet), där det tjänar som stöd för stången mot långsalningen.</text:p>
      <text:h text:style-name="Heading_20_2" text:outline-level="2"><text:bookmark-start text:name="__RefHeading___sohlmans_sjoelexikon_-_1955_4"/><text:bookmark-start text:name="sohlmans_sjoelexikon_-_1955"/>Sohlmans Sjölexikon - 1955<text:bookmark-end text:name="__RefHeading___sohlmans_sjoelexikon_-_1955_4"/><text:bookmark-end text:name="sohlmans_sjoelexikon_-_1955"/></text:h>
      <text:p text:style-name="Text_20_body"><text:span text:style-name="Strong_20_Emphasis">Sluthult</text:span> (fid), kloss av trä eller järn som inplaceras i ett genomgående hål i foten av en stång. S. vilar på långsalningarna och tjänar till att bära upp stången. S. användes även på mindre fartyg för att hålla ett intagbart bogspröt kvar på sin pla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ordbok:sluthult</dc:title>
  </office:meta>
</office:document-meta>
</file>