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nedsegel"/><text:bookmark-start text:name="__RefHeading___snedsegel_1"/><text:bookmark-start text:name="snedsegel"/>Snedsegel<text:bookmark-end text:name="__RefHeading___snedsegel_1"/><text:bookmark-end text:name="snedsegel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Snedsegel</text:span> (fore- and aft sails) [Schrat-, Schräg-, Vor- und hinter-segel], segel, som stå i fartygets medelplan. Snedseglare (fore and öfter) [Gaffel -schuner, -schiff, Vor und Achter u. s. iv.]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Snedsegel</text:span>, gaffel- och stagsegel eller sådana som ej äro råsegel.</text:p>
      <text:h text:style-name="Heading_20_2" text:outline-level="2"><text:bookmark-start text:name="__RefHeading___nordisk_familjebok_-_uggleupplagan_1904-1926_4"/><text:bookmark-start text:name="nordisk_familjebok_-_uggleupplagan_1904-1926"/>Nordisk Familjebok - Uggleupplagan, 1904-1926<text:bookmark-end text:name="__RefHeading___nordisk_familjebok_-_uggleupplagan_1904-1926_4"/><text:bookmark-end text:name="nordisk_familjebok_-_uggleupplagan_1904-1926"/></text:h>
      <text:p text:style-name="Text_20_body"><text:span text:style-name="Strong_20_Emphasis">Snedsegel</text:span>, sjöv., gaffel- och stagsegel eller i allmänhet alla segel, som ej äro råsegel. Ett fartyg utan rår, uteslutande förande snedsegel, kallas snedseglare, slätriggadt, slättackladt 1. slät-toppad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nedsegel</dc:title>
  </office:meta>
</office:document-meta>
</file>