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plitshorn"/><text:bookmark-start text:name="__RefHeading___splitshorn_1"/><text:bookmark-start text:name="splitshorn"/>Splitshorn<text:bookmark-end text:name="__RefHeading___splitshorn_1"/><text:bookmark-end text:name="splitshorn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Splitshorn</text:span>, yttre delen av ett oxhorn med träskaft. Användes vid splitsning i stället för märlspik.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Splitshorn</text:span>, sjöv., en stor pryl, ibland oriktigt kallad “splitsknop”, urspr. förfärdigad af ett oxhorn, hvilken används vid splits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plitshorn</dc:title>
  </office:meta>
</office:document-meta>
</file>