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pri"/><text:bookmark-start text:name="__RefHeading___spri_1"/><text:bookmark-start text:name="spri"/>Spri<text:bookmark-end text:name="__RefHeading___spri_1"/><text:bookmark-end text:name="spri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Sprie</text:span> äro snedt stående rundhult för at hålla seglen.</text:p>
      <text:list text:style-name="List_20_1" text:continue-numbering="false">
        <text:list-item>
          <text:p text:style-name="List_20_1_Content_First"> <text:span text:style-name="Strong_20_Emphasis">Galeer sprien</text:span> hafwa trekantige eller Latinsegel underslagne.</text:p>
        </text:list-item>
        <text:list-item>
          <text:p text:style-name="List_20_1_Content"> <text:span text:style-name="Strong_20_Emphasis">Mesans sprie</text:span> har et trapezoidiskt segel under den delen som är akter om masten, men under främsta delen är intet segel om icke på gammalmodige fartyg med helskuren mesan.</text:p>
        </text:list-item>
        <text:list-item>
          <text:p text:style-name="List_20_1_Content_Last"> <text:span text:style-name="Strong_20_Emphasis">Slup sprien</text:span> gå ifrån masten til öfra hörnet af et fyrkantigt eller ämbarsegel.</text:p>
        </text:list-item>
      </text:list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Spri</text:span>, en smäcker stång varmed övre aktra hörnet av ett segel sträckes ut från masten. Den nedre delen av spriet vilar i en stropp om masten, spristroppen. Segel, försett med dylik stång, kallas spriseg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pri</dc:title>
  </office:meta>
</office:document-meta>
</file>