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pygatt"/><text:bookmark-start text:name="__RefHeading___spygatt_1"/><text:bookmark-start text:name="spygatt"/>Spygatt<text:bookmark-end text:name="__RefHeading___spygatt_1"/><text:bookmark-end text:name="spygat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pygatt</text:span> äro hål på sidan wid däcket för wattnets aflopp som kommer på däck, de äro inuti fordrade med bly, få at watnet ej kommer mellan timren, och utan til försedde med mammeringar eller segelduks strumpor, at sjön ej må slå in genom spygatt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pygatt</text:span>, hål eller rör i fartygssidan varigenom vatten avledes från däcket.</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Spygatt</text:span> (Scupper) [Speigat], hål i skarndäcket eller i vaterbordet för vattens aflopp från däck, brukas på större fartyg, men på däckade båtar gör man merendels en fortlöpande öppning tätt ofvan skarn­däcket, ty spygatt skulle ej räcka till för aflopp af de vattenmassor, som ofta komma på dä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pygatt</dc:title>
  </office:meta>
</office:document-meta>
</file>