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stagvis"/><text:bookmark-start text:name="__RefHeading___stagvis_1"/><text:bookmark-start text:name="stagvis"/>Stagvis<text:bookmark-end text:name="__RefHeading___stagvis_1"/><text:bookmark-end text:name="stagvis"/></text:h>
      <text:h text:style-name="Heading_20_2" text:outline-level="2"><text:bookmark-start text:name="__RefHeading___svenskt_nautiskt_lexikon_-_1920_2"/><text:bookmark-start text:name="svenskt_nautiskt_lexikon_-_1920"/>Svenskt Nautiskt Lexikon - 1920<text:bookmark-end text:name="__RefHeading___svenskt_nautiskt_lexikon_-_1920_2"/><text:bookmark-end text:name="svenskt_nautiskt_lexikon_-_1920"/></text:h>
      <text:p text:style-name="Text_20_body"><text:span text:style-name="Strong_20_Emphasis">Kortstagsvis</text:span> visar ankarkättingen, när den är parallell med fockstaget.</text:p>
      <text:p text:style-name="Text_20_body"><text:span text:style-name="Strong_20_Emphasis">Långstagsvis</text:span>, pekar ankarkättingen, då den visar i en riktning, som är parallell med storstaget</text:p>
      <text:h text:style-name="Heading_20_2" text:outline-level="2"><text:bookmark-start text:name="__RefHeading___nordisk_familjebok_-_uggleupplagan_1904-1926_3"/><text:bookmark-start text:name="nordisk_familjebok_-_uggleupplagan_1904-1926"/>Nordisk Familjebok - Uggleupplagan, 1904-1926<text:bookmark-end text:name="__RefHeading___nordisk_familjebok_-_uggleupplagan_1904-1926_3"/><text:bookmark-end text:name="nordisk_familjebok_-_uggleupplagan_1904-1926"/></text:h>
      <text:p text:style-name="Text_20_body"><text:span text:style-name="Strong_20_Emphasis">Stagsvis</text:span>, sjöv., i stagens riktning. Man säger om ankarkättingen, att den visar kort l. långtstagsvis, allteftersom den har samma riktning som de mera lodräta eller som de mera horisontala stagen på fartyg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stagvis</dc:title>
  </office:meta>
</office:document-meta>
</file>