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tjart"/><text:bookmark-start text:name="__RefHeading___stjaert_1"/><text:bookmark-start text:name="stjaert"/>Stjärt<text:bookmark-end text:name="__RefHeading___stjaert_1"/><text:bookmark-end text:name="stjaert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Stjärt</text:span> (Tail of a rope) [Steert], kallar man en ungefär meterlång sladd af tågvirke, i synnerhet om den är afspetsad eller smidlagd; är en sådan fast vid ett block (såsom på figuren vid uttrycket slå på), kallas detta ett stjärtblock (tail block) [Steert-block], och är detta med taljelöpare förenadt med ett annat block, kallas det hela en stjärttalja (jail-, tacklejigger) [Steert-, Schwanz-talje}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Stjärt</text:span>, en kort tågända fästad vid ett annat tåg, block eller kaus. ~ -block, block med stjärt i stället för hake att hänga det uti. ~ -talja, liten talja med en stjärt splitsad rund det övra blocket.</text:p>
      <text:h text:style-name="Heading_20_2" text:outline-level="2"><text:bookmark-start text:name="__RefHeading___nordisk_familjebok_-_uggleupplagan_1904-1926_4"/><text:bookmark-start text:name="nordisk_familjebok_-_uggleupplagan_1904-1926"/>Nordisk Familjebok - Uggleupplagan, 1904-1926<text:bookmark-end text:name="__RefHeading___nordisk_familjebok_-_uggleupplagan_1904-1926_4"/><text:bookmark-end text:name="nordisk_familjebok_-_uggleupplagan_1904-1926"/></text:h>
      <text:p text:style-name="Text_20_body"><text:span text:style-name="Strong_20_Emphasis">Stjärt</text:span>, sjöv., en kort och smäcker tågända, fäst vid något, som genom densamma skall kvarhållas i ett visst läge, fastsurras, ledas o. s. v. – Stjärtblock, block (se d. o. 3), af hvars stropp bildats en flätad stjärt, hvarmed blocket fästes i st. f. med hake. Då ett af blocken (stundom båda) i en liten talja är stjärtblock, kallas denna stjärttalja. Stjärttalja var äfven namnet på den talja, hvarmed en lavett (fyrarullalåda) ombord inhala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tjart</dc:title>
  </office:meta>
</office:document-meta>
</file>