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tyrbord"/><text:bookmark-start text:name="__RefHeading___styrbord_1"/><text:bookmark-start text:name="styrbord"/>Styrbord<text:bookmark-end text:name="__RefHeading___styrbord_1"/><text:bookmark-end text:name="styrbord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Styrbord</text:span> är högra sidan i Skeppet när man wänder sig förut. Officerare och Ståndspersoner af rang lägga til om styrbord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Styrbord</text:span>, fartygets högra sida, då m an vänder sig föröver.</text:p>
      <text:h text:style-name="Heading_20_2" text:outline-level="2"><text:bookmark-start text:name="__RefHeading___nautisk_ordbok_-_1914_4"/><text:bookmark-start text:name="nautisk_ordbok_-_1914"/>Nautisk Ordbok - 1914<text:bookmark-end text:name="__RefHeading___nautisk_ordbok_-_1914_4"/><text:bookmark-end text:name="nautisk_ordbok_-_1914"/></text:h>
      <text:p text:style-name="Text_20_body"><text:span text:style-name="Strong_20_Emphasis">Styrbord</text:span> (Starboard) [Steuerbord], den sida af fartyget, som man har på höger hand, när man står vänd för öfver, har fått be­nämningen ifrån vikingaskeppen, som styrdes med ett slags styråra (styre), hvilken alltid satt på styrbords lå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tyrbord</dc:title>
  </office:meta>
</office:document-meta>
</file>