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vanhals"/><text:bookmark-start text:name="__RefHeading___svanhals_1"/><text:bookmark-start text:name="svanhals"/>Svanhals<text:bookmark-end text:name="__RefHeading___svanhals_1"/><text:bookmark-end text:name="svanhals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vanhals</text:span> (Goose neck) [Schwanenhals] benämnes ibland hela det beslag, hvarmed en storbom, waterbom o. d. ledbart förenas till masten eller sidan, men egentligen är det endast den vid dylika be­slag oftast förekommande järnpjäsen i bommens förlängning, som borde kallas så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vanhals</text:span>, böjtjärn, som användes att fästa en lastbom vid dess stödjepu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vanhals</dc:title>
  </office:meta>
</office:document-meta>
</file>