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syskonhakar"/><text:bookmark-start text:name="__RefHeading___syskonhakar_1"/><text:bookmark-start text:name="syskonhakar"/>Syskonhakar<text:bookmark-end text:name="__RefHeading___syskonhakar_1"/><text:bookmark-end text:name="syskonhakar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Dubbelhakar</text:span> = syskonhakar (Clipbooks, sisterhooks) [Dop­pelhaken] är en i 8 formad klufven hake, som kan öppnas och hop­läggas.</text:p>
      <text:p text:style-name="Text_20_body"><text:span text:style-name="Strong_20_Emphasis">Syskonhakar</text:span> (Sister-, clasp-, clip- hooks) [Doppel-, Düvelshaken] två symmetriskt lika, mot hvarandra vända hakar; användas där fara finnes att en enkel hake skulle hugga ur sig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Syskonhakar</text:span>, två hakar vända mot varandra och hängande i en gemensam ring. Då man huggit ett par syskonhakar, musar man dem (binder ett garn om båda nedanför öglorna).</text:p>
      <text:h text:style-name="Heading_20_2" text:outline-level="2"><text:bookmark-start text:name="__RefHeading___patterson_s_illustrated_nautical_dictionary_-_1891_4"/><text:bookmark-start text:name="patterson_s_illustrated_nautical_dictionary_-_1891"/>Patterson's Illustrated Nautical Dictionary - 1891<text:bookmark-end text:name="__RefHeading___patterson_s_illustrated_nautical_dictionary_-_1891_4"/><text:bookmark-end text:name="patterson_s_illustrated_nautical_dictionary_-_1891"/></text:h>
      <text:p text:style-name="Text_20_body"><text:span text:style-name="Strong_20_Emphasis">Clip Hooks.</text:span> Two regular-shaped iron hooks having one side flat, suspended (re­versed to one another) from a small iron thimble. By overlapping, these two shapes form one complete enclosing hook. These are also known as sister hooks.</text:p>
      <text:h text:style-name="Heading_20_2" text:outline-level="2"><text:bookmark-start text:name="__RefHeading___dictionary_of_nautical_words_and_terms_-_1982_5"/><text:bookmark-start text:name="dictionary_of_nautical_words_and_terms_-_1982"/>Dictionary of Nautical Words and Terms - 1982<text:bookmark-end text:name="__RefHeading___dictionary_of_nautical_words_and_terms_-_1982_5"/><text:bookmark-end text:name="dictionary_of_nautical_words_and_terms_-_1982"/></text:h>
      <text:p text:style-name="Text_20_body"><text:span text:style-name="Strong_20_Emphasis">Clip Hooks.</text:span> Two flat hooks, on one ring or thimble, that hook in opposite directions and overl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syskonhakar</dc:title>
  </office:meta>
</office:document-meta>
</file>