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amp"/><text:bookmark-start text:name="__RefHeading___tamp_1"/><text:bookmark-start text:name="tamp"/>Tamp<text:bookmark-end text:name="__RefHeading___tamp_1"/><text:bookmark-end text:name="tamp"/></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Tamp</text:span> (Rope's end) [Tamp], yttersta ändan af ett tåg eller en ketting. När man ligger till ankars i hård blåst eller sjö, brukar man för att hålla sig kvar och ej drifva, sticka ut så mycket ketting som möjligt eller som det heter sticka ketting på tamp (veer cable to the bitter end) [die Kette bis das Ende ausstech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Tamp</text:span>, yttersta ändan av ett tåg eller kätting. Att få tamp förr i världen var synonymt med att få prygel. <text:span text:style-name="Strong_20_Emphasis">~ -bändsel</text:span>, den översta bändseln på ett vant, stag eller en bardun, ovanför jungfrun eller kausen.</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Tamp</text:span>, sjöv., den yttersta ändan af ett groft tåg (jfr Sladd 2) eller en kätting. — Sticka kättingen på tamp. Se Sticka.</text:p>
      <text:h text:style-name="Heading_20_2" text:outline-level="2"><text:bookmark-start text:name="__RefHeading___sohlmans_sjoelexikon_-_1955_5"/><text:bookmark-start text:name="sohlmans_sjoelexikon_-_1955"/>Sohlmans Sjölexikon - 1955<text:bookmark-end text:name="__RefHeading___sohlmans_sjoelexikon_-_1955_5"/><text:bookmark-end text:name="sohlmans_sjoelexikon_-_1955"/></text:h>
      <text:p text:style-name="Text_20_body"><text:span text:style-name="Strong_20_Emphasis">Tamp</text:span> (rope's end), yttersta ändan av ett tåg, kätting e.d. Jfr Slad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amp</dc:title>
  </office:meta>
</office:document-meta>
</file>