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ters"/><text:bookmark-start text:name="__RefHeading___ters_1"/><text:bookmark-start text:name="ters"/>Ters<text:bookmark-end text:name="__RefHeading___ters_1"/><text:bookmark-end text:name="ters"/></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Ters</text:span> (Toggle) [Teers, Teersje, Teertsje, Knebel], en mindre träbit, som bl. a. användes insatt genom ett öga i en tross o. d. för att hindra denna att dragas ut ur en moring m. m. Se knäfring.</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Ters</text:span>, ett runt stycke trä som stickes i bukten eller ögat av ett genom ett gatt eller klys infört tåg för att fasthålla detsamma. Ters i form av en långsträckt kon användes för att tänja ut en lagd lödder i och för krängning omkring kaus. Ters användes även vid ansättning av rigg.</text:p>
      <text:h text:style-name="Heading_20_2" text:outline-level="2"><text:bookmark-start text:name="__RefHeading___sohlmans_sjoelexikon_-_1955_4"/><text:bookmark-start text:name="sohlmans_sjoelexikon_-_1955"/>Sohlmans Sjölexikon - 1955<text:bookmark-end text:name="__RefHeading___sohlmans_sjoelexikon_-_1955_4"/><text:bookmark-end text:name="sohlmans_sjoelexikon_-_1955"/></text:h>
      <text:p text:style-name="Text_20_body">Ters (toggle), cylindrisk trästav som stickes genom bukten eller ögat på en genom ett gatt eller en ring stucken tross, t.ex. en förtöjning, för att kvarhålla denna. T. är detsamma som (större) knävring men även en större konisk träpryl, märlprim, som användes av segelmakare för att sträcka ut löddror benämnes t. Jfr Knävr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ters</dc:title>
  </office:meta>
</office:document-meta>
</file>