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toft"/><text:bookmark-start text:name="__RefHeading___toft_1"/><text:bookmark-start text:name="toft"/>Toft<text:bookmark-end text:name="__RefHeading___toft_1"/><text:bookmark-end text:name="toft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Toft</text:span>, bräda att sitta på i båt. ~ -vä-gare, trälist, en på vardera sidan i en båt, varpå tofterna vila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Toft</text:span> (Thwart) [Ducht], en tvärskepps fästad eller löst lagd bräda att sitta på i en båt. Den kan vara fästad bordvarts med toftknä (t. damp) [£&gt;. knie] och stöttad med en toftstötta (t. stanchion) [D. enstätze] eller blott lagd på den långsgående toftvägaren (t. stringer) [D. enwäger]. Se f. ö. under båt där masttoft m. m. återfin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toft</dc:title>
  </office:meta>
</office:document-meta>
</file>