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tracka"/><text:bookmark-start text:name="__RefHeading___traecka_1"/><text:bookmark-start text:name="traecka"/>Träcka<text:bookmark-end text:name="__RefHeading___traecka_1"/><text:bookmark-end text:name="traecka"/></text:h>
      <text:h text:style-name="Heading_20_2" text:outline-level="2"><text:bookmark-start text:name="__RefHeading___svenskt_nautiskt_lexikon_-_1920_2"/><text:bookmark-start text:name="svenskt_nautiskt_lexikon_-_1920"/>Svenskt Nautiskt Lexikon - 1920<text:bookmark-end text:name="__RefHeading___svenskt_nautiskt_lexikon_-_1920_2"/><text:bookmark-end text:name="svenskt_nautiskt_lexikon_-_1920"/></text:h>
      <text:p text:style-name="Text_20_body"><text:span text:style-name="Strong_20_Emphasis">Träcka</text:span>, draga ett fartyg med tåg längs en strand eller genom en kanal. Båt, som användes till dylik ”träckning”, kallas träckbåt och bogserlinan träcklina.</text:p>
      <text:h text:style-name="Heading_20_2" text:outline-level="2"><text:bookmark-start text:name="__RefHeading___nordisk_familjebok_-_uggleupplagan_1904-1926_3"/><text:bookmark-start text:name="nordisk_familjebok_-_uggleupplagan_1904-1926"/>Nordisk Familjebok - Uggleupplagan, 1904-1926<text:bookmark-end text:name="__RefHeading___nordisk_familjebok_-_uggleupplagan_1904-1926_3"/><text:bookmark-end text:name="nordisk_familjebok_-_uggleupplagan_1904-1926"/></text:h>
      <text:p text:style-name="Text_20_body"><text:span text:style-name="Strong_20_Emphasis">Träcka</text:span> (af holl. trekken, draga), sjöv., att med människor eller andra dragare, som gå längs en strand, medelst ett tåg framdraga en båt eller ett fartyg. Tåget, träcklinan, fästes i allmänhet på toppen eller så högt, att mötande kunna passera därunder. Båtar, som i smala åar eller kanaler på detta sätt fortskaffas, benämnas träckbåtar (holl. trekschuiten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tracka</dc:title>
  </office:meta>
</office:document-meta>
</file>