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edslag"/><text:bookmark-start text:name="__RefHeading___traedslag_1"/><text:bookmark-start text:name="traedslag"/>Trädslag<text:bookmark-end text:name="__RefHeading___traedslag_1"/><text:bookmark-end text:name="traedslag"/></text:h>
      <text:list text:style-name="List_20_1" text:continue-numbering="false">
        <text:list-item>
          <text:p text:style-name="List_20_1_Content_First"><text:a xlink:type="simple" xlink:href="https://wiki.euren.se/ordbok/traedslag/al" text:style-name="Internet_20_link" text:visited-style-name="Visited_20_Internet_20_Link">Al</text:a></text:p>
        </text:list-item>
        <text:list-item>
          <text:p text:style-name="List_20_1_Content"><text:a xlink:type="simple" xlink:href="https://wiki.euren.se/ordbok/traedslag/alm" text:style-name="Internet_20_link" text:visited-style-name="Visited_20_Internet_20_Link">Alm</text:a></text:p>
        </text:list-item>
        <text:list-item>
          <text:p text:style-name="List_20_1_Content"><text:a xlink:type="simple" xlink:href="https://wiki.euren.se/ordbok/traedslag/ask" text:style-name="Internet_20_link" text:visited-style-name="Visited_20_Internet_20_Link">Ask</text:a></text:p>
        </text:list-item>
        <text:list-item>
          <text:p text:style-name="List_20_1_Content"><text:a xlink:type="simple" xlink:href="https://wiki.euren.se/ordbok/traedslag/asp" text:style-name="Internet_20_link" text:visited-style-name="Visited_20_Internet_20_Link">Asp</text:a></text:p>
        </text:list-item>
        <text:list-item>
          <text:p text:style-name="List_20_1_Content"><text:a xlink:type="simple" xlink:href="https://wiki.euren.se/ordbok/traedslag/bjork" text:style-name="Internet_20_link" text:visited-style-name="Visited_20_Internet_20_Link">Björk</text:a></text:p>
        </text:list-item>
        <text:list-item>
          <text:p text:style-name="List_20_1_Content"><text:a xlink:type="simple" xlink:href="https://wiki.euren.se/ordbok/traedslag/bok" text:style-name="Internet_20_link" text:visited-style-name="Visited_20_Internet_20_Link">Bok</text:a></text:p>
        </text:list-item>
        <text:list-item>
          <text:p text:style-name="List_20_1_Content"><text:a xlink:type="simple" xlink:href="https://wiki.euren.se/ordbok/traedslag/ceder" text:style-name="Internet_20_link" text:visited-style-name="Visited_20_Internet_20_Link">Ceder</text:a></text:p>
        </text:list-item>
        <text:list-item>
          <text:p text:style-name="List_20_1_Content"><text:a xlink:type="simple" xlink:href="https://wiki.euren.se/ordbok/traedslag/douglasgran" text:style-name="Internet_20_link" text:visited-style-name="Visited_20_Internet_20_Link">Douglasgran</text:a></text:p>
        </text:list-item>
        <text:list-item>
          <text:p text:style-name="List_20_1_Content"><text:a xlink:type="simple" xlink:href="https://wiki.euren.se/ordbok/traedslag/ebenhols" text:style-name="Internet_20_link" text:visited-style-name="Visited_20_Internet_20_Link">Ebenholts</text:a></text:p>
        </text:list-item>
        <text:list-item>
          <text:p text:style-name="List_20_1_Content"><text:a xlink:type="simple" xlink:href="https://wiki.euren.se/ordbok/traedslag/ek" text:style-name="Internet_20_link" text:visited-style-name="Visited_20_Internet_20_Link">Ek</text:a></text:p>
        </text:list-item>
        <text:list-item>
          <text:p text:style-name="List_20_1_Content"><text:a xlink:type="simple" xlink:href="https://wiki.euren.se/ordbok/traedslag/en" text:style-name="Internet_20_link" text:visited-style-name="Visited_20_Internet_20_Link">En</text:a></text:p>
        </text:list-item>
        <text:list-item>
          <text:p text:style-name="List_20_1_Content"><text:a xlink:type="simple" xlink:href="https://wiki.euren.se/ordbok/traedslag/hickory" text:style-name="Internet_20_link" text:visited-style-name="Visited_20_Internet_20_Link">Hickory</text:a></text:p>
        </text:list-item>
        <text:list-item>
          <text:p text:style-name="List_20_1_Content"><text:a xlink:type="simple" xlink:href="https://wiki.euren.se/ordbok/traedslag/iroko" text:style-name="Internet_20_link" text:visited-style-name="Visited_20_Internet_20_Link">Iroko</text:a></text:p>
        </text:list-item>
        <text:list-item>
          <text:p text:style-name="List_20_1_Content"><text:a xlink:type="simple" xlink:href="https://wiki.euren.se/ordbok/traedslag/kauri" text:style-name="Internet_20_link" text:visited-style-name="Visited_20_Internet_20_Link">Kauri</text:a></text:p>
        </text:list-item>
        <text:list-item>
          <text:p text:style-name="List_20_1_Content"><text:a xlink:type="simple" xlink:href="https://wiki.euren.se/ordbok/traedslag/kork" text:style-name="Internet_20_link" text:visited-style-name="Visited_20_Internet_20_Link">Kork</text:a></text:p>
        </text:list-item>
        <text:list-item>
          <text:p text:style-name="List_20_1_Content"><text:a xlink:type="simple" xlink:href="https://wiki.euren.se/ordbok/traedslag/laerk" text:style-name="Internet_20_link" text:visited-style-name="Visited_20_Internet_20_Link">Lärk</text:a></text:p>
        </text:list-item>
        <text:list-item>
          <text:p text:style-name="List_20_1_Content"><text:a xlink:type="simple" xlink:href="https://wiki.euren.se/ordbok/traedslag/mahogny" text:style-name="Internet_20_link" text:visited-style-name="Visited_20_Internet_20_Link">Mahogny</text:a></text:p>
        </text:list-item>
        <text:list-item>
          <text:p text:style-name="List_20_1_Content"><text:a xlink:type="simple" xlink:href="https://wiki.euren.se/ordbok/traedslag/pangapanga" text:style-name="Internet_20_link" text:visited-style-name="Visited_20_Internet_20_Link">Panga panga</text:a></text:p>
        </text:list-item>
        <text:list-item>
          <text:p text:style-name="List_20_1_Content"><text:a xlink:type="simple" xlink:href="https://wiki.euren.se/ordbok/traedslag/pitchpine" text:style-name="Internet_20_link" text:visited-style-name="Visited_20_Internet_20_Link">Pitchpine</text:a></text:p>
        </text:list-item>
        <text:list-item>
          <text:p text:style-name="List_20_1_Content"><text:a xlink:type="simple" xlink:href="https://wiki.euren.se/ordbok/traedslag/pockenholts" text:style-name="Internet_20_link" text:visited-style-name="Visited_20_Internet_20_Link">Pockenholts</text:a></text:p>
        </text:list-item>
        <text:list-item>
          <text:p text:style-name="List_20_1_Content"><text:a xlink:type="simple" xlink:href="https://wiki.euren.se/ordbok/traedslag/tall" text:style-name="Internet_20_link" text:visited-style-name="Visited_20_Internet_20_Link">Tall</text:a></text:p>
        </text:list-item>
        <text:list-item>
          <text:p text:style-name="List_20_1_Content"><text:a xlink:type="simple" xlink:href="https://wiki.euren.se/ordbok/traedslag/teak" text:style-name="Internet_20_link" text:visited-style-name="Visited_20_Internet_20_Link">Teak</text:a></text:p>
        </text:list-item>
        <text:list-item>
          <text:p text:style-name="List_20_1_Content_Last"><text:a xlink:type="simple" xlink:href="https://wiki.euren.se/ordbok/traedslag/valnot" text:style-name="Internet_20_link" text:visited-style-name="Visited_20_Internet_20_Link">Valnö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edslag</dc:title>
  </office:meta>
</office:document-meta>
</file>