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ebenhols"/><text:bookmark-start text:name="__RefHeading___ebenholts_1"/><text:bookmark-start text:name="ebenholts"/>Ebenholts<text:bookmark-end text:name="__RefHeading___ebenholts_1"/><text:bookmark-end text:name="ebenholts"/></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Ebenholz</text:span> (Ebony) [Ebenholz] är ett tungt, svart eller olivfärgadt träslag, som kommer från Ostindien och Afrika samt emellanåt användes till snickeriarbeten ombord.</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Ebenholts</text:span>, hårt, svart träslag.</text:p>
      <text:h text:style-name="Heading_20_2" text:outline-level="2"><text:bookmark-start text:name="__RefHeading___nordisk_familjebok_-_foersta_utgavan_1876-1899_4"/><text:bookmark-start text:name="nordisk_familjebok_-_foersta_utgavan_1876-1899"/>Nordisk Familjebok - Första utgåvan, 1876-1899<text:bookmark-end text:name="__RefHeading___nordisk_familjebok_-_foersta_utgavan_1876-1899_4"/><text:bookmark-end text:name="nordisk_familjebok_-_foersta_utgavan_1876-1899"/></text:h>
      <text:p text:style-name="Text_20_body"><text:span text:style-name="Strong_20_Emphasis">Diospyros</text:span> L., <text:span text:style-name="Emphasis">bot.,</text:span> växtslägte af nat. fam. <text:span text:style-name="Emphasis">Ebenaceae,</text:span> kl. <text:span text:style-name="Emphasis">Polygamia</text:span> L., ordn. <text:span text:style-name="Emphasis">Dioecia,</text:span> omfattar en mängd arter, träd och buskar, af hvilka de flesta växa i varmare land. Kärnveden af flere bland dem, t. ex. <text:span text:style-name="Emphasis">D. ebenum</text:span> Retz., <text:span text:style-name="Emphasis">D. ebenaster</text:span> Retz. och <text:span text:style-name="Emphasis">D. melanoxylon</text:span> Roxb., som alla tre äro träd från Ostindien och indiska arkipelagens öar, utgöres af äkta svart
ebenholz, utmärkande sig för sin glänsande, djupt svarta färg samt hårdhet och tyngd. Dess byggnad är mycket likformig, och man kan endast med svårighet märka årsringarna. Den yngre vedens (“splintens”) färg är hvitaktig, mörkare åt kärnveden till. Äkta svart ebenholz fås äfven af ett annat till samma familj hörande träd, <text:span text:style-name="Emphasis">Maba Ebenus</text:span> Spreng. Åtskilliga arter hafva ätliga frukter, t. ex. <text:span text:style-name="Emphasis">D. Lotus</text:span> L., som finnes vild i Kaukasustrakten och hvars frukter kallas dadelplommon, <text:span text:style-name="Emphasis">D. virginiana</text:span> L., från Norra Amerika, samt <text:span text:style-name="Emphasis">D. Kaki</text:span> L., från Kina och Japan. Äfven dessa arter äro träd. Liksom andra arter af slägtet odlas de som prydnadsväxter. Alla äro dock ömtåliga. D. Lotus och D. virginiana uthärda klimatet i de sydligaste delarna af Sverige.</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Diospyros</text:span> L., <text:span text:style-name="Emphasis">bot.</text:span>, växtsläkte af fam. <text:span text:style-name="Emphasis">Ebenaceæ,</text:span> omfattar en mängd arter, träd och buskar, af hvilka de flesta växa i varmare länder. Hufvudmassan af handelns ebenholts erhålles af <text:span text:style-name="Emphasis">Diospyros</text:span>-arter. Åtskilliga arter hafva ätliga frukter. Mest bekant och odlad är <text:span text:style-name="Emphasis">D. Kaki</text:span> L.,
kakifikon ,
persimon , ett af de viktigaste fruktträden i Kina och Japan, odladt äfven i Kalifornien och därifrån exporteradt till Europa. Andra arters frukter äro giftiga. Jfr
Ebenholts .</text:p>
      <text:p text:style-name="Text_20_body">Af de många fossila <text:span text:style-name="Emphasis">Diospyros</text:span>-arter, som äro beskrifna, torde flera, såsom grundade endast på mer eller mindre fullständiga blad, till bestämningen böra anses tvifvelaktiga, medan andra, af hvilka äfven blomdelar och frukter föreligga, med säkerhet synas angifva släktets förekomst i södra Europa under den tertiära tiden.</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Diospyros, växtsläkte av fam. Ebenaceae, med omkr. 200 arter, träd el. buskar, i tropiska och subtropiska länder. Frukterna äro flerfröiga, klotrunda bär, ofta ätliga. D. kaki hör till Kinas och Japans viktigaste fruktträd och odlas numera även i andra varma länder. Äkta svart ebenholts fås främst från flera D.-ar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ebenhols</dc:title>
  </office:meta>
</office:document-meta>
</file>