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traedslag:hickory"/><text:bookmark-start text:name="__RefHeading___hickory_1"/><text:bookmark-start text:name="hickory"/>Hickory<text:bookmark-end text:name="__RefHeading___hickory_1"/><text:bookmark-end text:name="hickory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Hickoriträ</text:span> (Hickory wood) [Hickoriholz] erhålles från Nord­ amerika. Hickoriträdet är ett slags valnötsträd med välsmakande nötter. Det lämnar ett hårdt och starkt virke, som användes omb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traedslag:hickory</dc:title>
  </office:meta>
</office:document-meta>
</file>