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kork"/><text:bookmark-start text:name="__RefHeading___kork_1"/><text:bookmark-start text:name="kork"/>Kork<text:bookmark-end text:name="__RefHeading___kork_1"/><text:bookmark-end text:name="kor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ork</text:span> (Cork) [Kork] borde hvarje båtseglare samla, i synnerhet om hans båt är odäckad, för att göra den osänkbar. Till och med begagnade buteljkorkar duga härtill inneslutna i säckar och instufvade i alla vrår och vinklar, som ej kunna bättre användas. Naturligtvis är det egentligen i en ballastad båt som man behöfver på sådant sätt åstadkomma osänkbarhet, och angående den erforderliga minimikvantiteten kan man taga som regel att om ballasten är af järn bör korken vara 10 gånger dess volym eller 0,23 gånger dess vikt för att uppbära den i vatten. För bly äro motsvarande tal 14 och 0,32. Till stoppning i madrasser eller dynor är äfven korken bra, men bör då vara finskuren. Sådan kork, fast instufvad i en liten stark säck, är mycket bra till skydd för båten emot stötar eller skamfilning, och kallas K fender (c. fender) [K fender], se fender och frihult. K väst (c. jacket) [/C west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ork</text:span>, lämpligt isoleringsämne och mycket använt till fyllning av livbojar och livbälten m. m. ~ -fender, segelduksballong, fylld med kork och omtränsad med smäckra kardeler. Användes att hänga emellan fartygssidan och något föremål, mot vilken den är på väg att törna. ~ -målning, smulad kork blandad i färg, som strykes på järnplåt i hytter för att absorbera fuktig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kork</dc:title>
  </office:meta>
</office:document-meta>
</file>