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traedslag:mahogny"/><text:bookmark-start text:name="__RefHeading___mahogny_1"/><text:bookmark-start text:name="mahogny"/>Mahogny<text:bookmark-end text:name="__RefHeading___mahogny_1"/><text:bookmark-end text:name="mahogny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Mahogni</text:span> (Mahogany) [Mahagoniholz], egentligen ett central­ amerikanskt träslag, mycket användt ombord till möbler, ledstänger m. m. ja, äfven till bordläggning för finare yachter, jollar och skiff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Mahogny</text:span>, ett mycket hårt och varaktigt träslag lämpligt för båtbyggn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traedslag:mahogny</dc:title>
  </office:meta>
</office:document-meta>
</file>