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pangapanga"/><text:bookmark-start text:name="__RefHeading___panga_panga_1"/><text:bookmark-start text:name="panga_panga"/>Panga panga<text:bookmark-end text:name="__RefHeading___panga_panga_1"/><text:bookmark-end text:name="panga_panga"/></text:h>
      <text:h text:style-name="Heading_20_2" text:outline-level="2"><text:bookmark-start text:name="__RefHeading___wood_database_2"/><text:bookmark-start text:name="wood_database"/>Wood database<text:bookmark-end text:name="__RefHeading___wood_database_2"/><text:bookmark-end text:name="wood_database"/></text:h>
      <text:p text:style-name="Text_20_body"><text:span text:style-name="Strong_20_Emphasis">Scientific Name:</text:span> Millettia stuhlmannii</text:p>
      <text:p text:style-name="Text_20_body"><text:span text:style-name="Strong_20_Emphasis">Distribution: </text:span>Eastern Africa</text:p>
      <text:p text:style-name="Text_20_body"><text:span text:style-name="Strong_20_Emphasis">Color/Appearance:</text:span> Heartwood is a very dark brown with black streaks. Upon application of a wood finish (particularly an oil-finish) the wood can become nearly black.</text:p>
      <text:p text:style-name="Text_20_body"><text:span text:style-name="Strong_20_Emphasis">Grain/Texture:</text:span> Has a straight grain and a coarse texture. Panga Panga also has very large pores that can present a challenge to fill if a perfectly smooth/leveled finish is desired.</text:p>
      <text:p text:style-name="Text_20_body"><text:span text:style-name="Strong_20_Emphasis">Endgrain:</text:span> Diffuse-porous; large to very large pores in no specific arrangement, very few; solitary and radial multiples of 2-3; brown or yellow deposits occasionally present; medium rays not visible without lens, normal spacing; parenchyma winged, confluent, and banded (bands typically as wide as the pores).</text:p>
      <text:p text:style-name="Text_20_body"><text:span text:style-name="Strong_20_Emphasis">Rot Resistance:</text:span> Very durable, and resistant to termite attack.</text:p>
      <text:p text:style-name="Text_20_body"><text:span text:style-name="Strong_20_Emphasis">Workability:</text:span> Can be difficult to work with hand and power tools. Blunts tool edges. Can sand unevenly due to differences in density between light and dark areas. Can easily get splinters when handling this wood, which tend to go septic (see safety information below).</text:p>
      <text:p text:style-name="Text_20_body"><text:span text:style-name="Strong_20_Emphasis">Odor:</text:span> Panga Panga has a faint, slightly bitter scent when being worked.</text:p>
      <text:p text:style-name="Text_20_body"><text:span text:style-name="Strong_20_Emphasis">Allergies/Toxicity:</text:span> Although severe reactions are quite uncommon, breathing Wenge wood dust (closely related to Panga Panga) has been reported to cause central nervous system effects, irritation of the skin and eyes, and is a sensitizer. Also, Wenge splinters tend to take longer to heal and are more likely to go septic (get infected) than splinters from other woods. See the articles Wood Allergies and Toxicity and Wood Dust Safety for more information.</text:p>
      <text:p text:style-name="Text_20_body"><text:span text:style-name="Strong_20_Emphasis">Sustainability:</text:span> This wood species is not listed in the CITES Appendices or on the IUCN Red List of Threatened Species.</text:p>
      <text:p text:style-name="Text_20_body"><text:span text:style-name="Strong_20_Emphasis">Common Uses:</text:span> Panga Panga and Wenge can both be dark enough to be used as substitutes for ebony.</text:p>
      <text:p text:style-name="Text_20_body"><text:span text:style-name="Strong_20_Emphasis">Comments:</text:span> Panga Panga is very similar in working properties and appearance to Wenge, and it’s not uncommon for the two species to be used and mixed interchangea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pangapanga</dc:title>
  </office:meta>
</office:document-meta>
</file>