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traedslag:pitchpine"/><text:bookmark-start text:name="__RefHeading___pitchpine_1"/><text:bookmark-start text:name="pitchpine"/>Pitchpine<text:bookmark-end text:name="__RefHeading___pitchpine_1"/><text:bookmark-end text:name="pitchpine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Pitchpine</text:span> (Pitchpine) [Pechtannenholz, Pechkiefer, Pitchpine] kallas äfven hos oss ett mycket hartsrikt nordamerikanskt furuslag, som användes till däcks- och garneringsplankor samt vägare, master m. m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Pitchpine</text:span>, pinusart som finnes i Amerika. Den är kådig och tung och användes mycket i skeppsbyggeri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Pitchpine</text:span> [pi’tʃpain], eng. (af <text:span text:style-name="Emphasis">pitch</text:span>, beck, och<text:span text:style-name="Emphasis"> pine</text:span>, tall), ett slags tall, <text:span text:style-name="Emphasis">Pinus australis</text:span>, och virke däraf, hvilket i ganska stora kvantiteter införes till Europa från Nord-Amerika. Träet är synnerligen hartsrikt och hållbart, ehuru ej så elastiskt som vanlig fur, och kan fås i mycket stora dimensioner. Jfr
Tallsläktet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traedslag:pitchpine</dc:title>
  </office:meta>
</office:document-meta>
</file>