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rdbok:traedslag:teak"/><text:bookmark-start text:name="__RefHeading___teak_1"/><text:bookmark-start text:name="teak"/>Teak<text:bookmark-end text:name="__RefHeading___teak_1"/><text:bookmark-end text:name="teak"/></text:h>
      <text:h text:style-name="Heading_20_2" text:outline-level="2"><text:bookmark-start text:name="__RefHeading___nautisk_ordbok_-_1914_2"/><text:bookmark-start text:name="nautisk_ordbok_-_1914"/>Nautisk Ordbok - 1914<text:bookmark-end text:name="__RefHeading___nautisk_ordbok_-_1914_2"/><text:bookmark-end text:name="nautisk_ordbok_-_1914"/></text:h>
      <text:p text:style-name="Text_20_body"><text:span text:style-name="Strong_20_Emphasis">Teak</text:span> eller tekträ (Teak wood) [Teak- oder Teckholz], »Tectona grandis» från Ostasien, har först på de senare sextio åren börjat an­vändas hos oss för fartygsarbeten, men är ett af de allra ypperligaste träslag härtill, ehuru det är tämligen tungt. Hvad varaktighet och okänslighet för torka eller fukt beträffar är teakträet fullt jämförligt med mahogny, men har dessutom till följd af sin frihet från syra den fördelen, att järn icke rosfar i det såsom i de flesta andra träslag. Om man t. ex. i ek inslår en oförzinkad järnspik, så blir den merändels inom några år mycket skadad af rost till följd af att galläpplesyran i eken häftigt angriper järnet, och träet omkring spiken blir alldeles svart, ty galläpplesyrad järnoxid var ju forna tiders skrifbläck. Men teakträet däremot har en oljaktig utsvettning, som bevarar järnet.</text:p>
      <text:h text:style-name="Heading_20_2" text:outline-level="2"><text:bookmark-start text:name="__RefHeading___svenskt_nautiskt_lexikon_-_1920_3"/><text:bookmark-start text:name="svenskt_nautiskt_lexikon_-_1920"/>Svenskt Nautiskt Lexikon - 1920<text:bookmark-end text:name="__RefHeading___svenskt_nautiskt_lexikon_-_1920_3"/><text:bookmark-end text:name="svenskt_nautiskt_lexikon_-_1920"/></text:h>
      <text:p text:style-name="Text_20_body"><text:span text:style-name="Strong_20_Emphasis">Tekträ</text:span> (teak), ett varaktigt ostindiskt träslag, som är mycket använt i skeppsbyggeriet.</text:p>
      <text:h text:style-name="Heading_20_2" text:outline-level="2"><text:bookmark-start text:name="__RefHeading___nordisk_familjebok_-_uggleupplagan_1904-1926_4"/><text:bookmark-start text:name="nordisk_familjebok_-_uggleupplagan_1904-1926"/>Nordisk Familjebok - Uggleupplagan, 1904-1926<text:bookmark-end text:name="__RefHeading___nordisk_familjebok_-_uggleupplagan_1904-1926_4"/><text:bookmark-end text:name="nordisk_familjebok_-_uggleupplagan_1904-1926"/></text:h>
      <text:p text:style-name="Text_20_body"><text:span text:style-name="Strong_20_Emphasis">Tekträdet,</text:span> eng. <text:span text:style-name="Emphasis">teak,</text:span> malab. <text:span text:style-name="Emphasis">tekka, Tectona grandis</text:span> L. fil., <text:span text:style-name="Emphasis">bot.</text:span>, ett i skogarna å bergstrakterna i Ostindien, Burma, Siam och på Java växande och i tropikerna odladt, till fam. <text:span text:style-name="Emphasis">Verbenaceæ</text:span> hörande jättelikt träd med motsatta, affallande blad. Blommorna sitta i rikblommiga ställningar i grenarnas toppar och äro aktinomorfa, med 5 ståndare. Frukten är stenfrukt. Bland verbenacéerna är otvifvelaktigt tekträdet det märkligaste genom sin resliga växt och sin kiselhaltiga ved, som på grund af hårdhet och ändock relativt ringa vikt är det yppersta kända skeppsbyggnadsvirket. Det används äfven mycket som virke till järnvägsvagnar. Dess varaktighet öfvergår 3 gånger de bästa andra virkesslag. Utseendet erinrar om grof mahogny, men färgen är mörkare, brunaktig. Veden innehåller en olja, som i Indien ofta används i st. f. linolja; den har starkt bitter smak och anses kunna rena dåligt vatten, hvarför vattenbehållare ofta tillverkas af detta träd. Bladen innehålla ett vackert högrödt färgämne, hvarmed silke och ull kunna purpurfärgas. “Afrikanskt tekträd” erhålles af euforbiacén <text:span text:style-name="Emphasis">Oldfieldia africana</text:span> Hoo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ordbok:traedslag:teak</dc:title>
  </office:meta>
</office:document-meta>
</file>