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tropplantor"/><text:bookmark-start text:name="__RefHeading___topplaentor_1"/><text:bookmark-start text:name="topplaentor"/>Toppläntor<text:bookmark-end text:name="__RefHeading___topplaentor_1"/><text:bookmark-end text:name="topplaentor"/></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Toppläntor</text:span> går ifrån toppen til et blåck wid rånåckarne, tilbakars öfwer et blåck wid toppen och så ner, med dem toppas råerne så at de hänga rätt eller snedt.</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Toppläntor</text:span>, tåg eller taljor, som leda ut på nockarna av en rå och tjäna till att toppa rån åt ena eller andra sidan eller att hålla den i horisontalt läge. När en rå är hissad, skall man tillse, att icke toppläntorna ligga på förkant av rån och slita på seglet utan kasta bukten av dem på akterkant av rån.</text:p>
      <text:p text:style-name="Text_20_body"><text:span text:style-name="Strong_20_Emphasis">Topplänta</text:span> på mössa, hakrem.</text:p>
      <text:h text:style-name="Heading_20_2" text:outline-level="2"><text:bookmark-start text:name="__RefHeading___handbok_i_sjoemanskap_-_1948_4"/><text:bookmark-start text:name="handbok_i_sjoemanskap_-_1948"/>Handbok i Sjömanskap - 1948<text:bookmark-end text:name="__RefHeading___handbok_i_sjoemanskap_-_1948_4"/><text:bookmark-end text:name="handbok_i_sjoemanskap_-_1948"/></text:h>
      <text:p text:style-name="Text_20_body"><text:span text:style-name="Strong_20_Emphasis">Toppläntor</text:span> leda från rånockarna till masttopparna. De tjäna till att uppbära de övre rårna, då de äro nedfirade. På underrårna användas de även för att ändra råns horisontala lä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tropplantor</dc:title>
  </office:meta>
</office:document-meta>
</file>