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vaterstag"/><text:bookmark-start text:name="__RefHeading___vaterstag_1"/><text:bookmark-start text:name="vaterstag"/>Vaterstag<text:bookmark-end text:name="__RefHeading___vaterstag_1"/><text:bookmark-end text:name="vaterstag"/></text:h>
      <text:h text:style-name="Heading_20_2" text:outline-level="2"><text:bookmark-start text:name="__RefHeading___nautisk_ordbok_-_1966_2"/><text:bookmark-start text:name="nautisk_ordbok_-_1966"/>Nautisk Ordbok - 1966<text:bookmark-end text:name="__RefHeading___nautisk_ordbok_-_1966_2"/><text:bookmark-end text:name="nautisk_ordbok_-_1966"/></text:h>
      <text:p text:style-name="Text_20_body"><text:span text:style-name="Strong_20_Emphasis">Vaterstagen</text:span>, som stöttade bogsprötet nedåt, fastgjordes i skägget och ansattes under bogsprötet med taljerep I jungfrur. De var på större fartyg av järntross och dubbla. Stampstaget gick till yttre ändan av bogsprötet och var av kätting el. järntross. I handelsfartyg klammades det till en bult el. bögel i skägget ei. bogen och till jungfrun under bogsprötet el. ansattes med ansättningsskruvar. I järn- och stålfartygen ersattes vaterstagen vanl. av en svår järnstång, som var bultad till stäven och bogsprötsnocken. Bogstagen, som stöttade bogsprötet åt sidorna, var vanl. fästa med klammer el. sliphagar till bultar i bogen och ansatta till bogsprötet. De var av tågvirke, järntross el. kätting, i örlogsfartyg vanl. av järntross. Bogstag av kätting var alltid enkla och ansattes i regel med ansättningsskruvar till bogsprö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vaterstag</dc:title>
  </office:meta>
</office:document-meta>
</file>