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ventilator"/><text:bookmark-start text:name="__RefHeading___ventilator_1"/><text:bookmark-start text:name="ventilator"/>Ventilator<text:bookmark-end text:name="__RefHeading___ventilator_1"/><text:bookmark-end text:name="ventilator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Ventilator</text:span>, rör eller appa­rat för åstadkommande av luftväxling under däck eller i hytt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Ventilator</text:span> {Ventilator) [Ventilator] är i sin vanligaste form den fasta, cylindriska maskinrumsventilatorn (engine room v.) [Maschinraumv.] af plåt med en rörlig huf (v. cowl) [K. kappe, V. köpf} of van däck med öppning (v. mouth) [V. Öffnung}, som brassas åt lä om man vill aflägsna den varma luften {trimming the v's back to the wind) [V. en vom Winde wegdrehen} men åt lofvart om man vill hafva frisk luft till panndrag och eldrum. Andra ventilatorer finnas för samma ändamål till lastrum och hålskepp i allmänhet, men de modärnaste äro centrifugal- och elektriska ventilatorer, eller fläktar (centrifugal- and electrical ventilators, fans orfan-blasts) [Zentrifugal- und elektrische Ven­tilatoren}. Se väderseg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ventilator</dc:title>
  </office:meta>
</office:document-meta>
</file>