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vevling"/><text:bookmark-start text:name="__RefHeading___vevling_1"/><text:bookmark-start text:name="vevling"/>Vevling<text:bookmark-end text:name="__RefHeading___vevling_1"/><text:bookmark-end text:name="vevling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Vefling</text:span> (Ratline, ratling) [Webeleine] är hvarje mellan vanten horisontelt sträckt lina motsvarande stegen i en lejdare eller repstege. V. arne sättas med ett mellanrum af 30—35 cm. från jungfrurna vid rösten eller märsen, men användas i allmänhet ej i bramvanten utan ersättas där med en jakobsstege (se d. o.) på bramstångens akterkant. De najas med garn till första och sista vantet, men fästas genom två halfslag (clove hitch) [Webeleinstich] till de öfriga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Vevling</text:span>, tågsteg i riggen på ett fartyg för än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vevling</dc:title>
  </office:meta>
</office:document-meta>
</file>