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dbok:vricka"/><text:bookmark-start text:name="__RefHeading___vricka_1"/><text:bookmark-start text:name="vricka"/>Vricka<text:bookmark-end text:name="__RefHeading___vricka_1"/><text:bookmark-end text:name="vricka"/></text:h>
      <text:h text:style-name="Heading_20_2" text:outline-level="2"><text:bookmark-start text:name="__RefHeading___utkast_til_et_sjoe-lexicon_-_1765_2"/><text:bookmark-start text:name="utkast_til_et_sjoe-lexicon_-_1765"/>Utkast til et Sjö-Lexicon - 1765<text:bookmark-end text:name="__RefHeading___utkast_til_et_sjoe-lexicon_-_1765_2"/><text:bookmark-end text:name="utkast_til_et_sjoe-lexicon_-_1765"/></text:h>
      <text:p text:style-name="Text_20_body"><text:span text:style-name="Strong_20_Emphasis">Wricka</text:span> är at med en åra akter ifrån drifwa fram fartyget lika som en fisk wrickar med stjerten.</text:p>
      <text:h text:style-name="Heading_20_2" text:outline-level="2"><text:bookmark-start text:name="__RefHeading___nautisk_ordbok_-_1914_3"/><text:bookmark-start text:name="nautisk_ordbok_-_1914"/>Nautisk Ordbok - 1914<text:bookmark-end text:name="__RefHeading___nautisk_ordbok_-_1914_3"/><text:bookmark-end text:name="nautisk_ordbok_-_1914"/></text:h>
      <text:p text:style-name="Text_20_body"><text:span text:style-name="Strong_20_Emphasis">Vricka</text:span> (Scull) [Wriggen, wricken] kallas det, när man framdrifver en båt genom häftiga vridnings- och sidorörelser med en öfver akterspegeln lagd åra. Inom alla nationers handelsflottor är vrickning mycket vanligare än rodd, när det icke gäller allt för långa distanser, och de mongoliska folken använda sina åror nästan uteslutande till vrickning.</text:p>
      <text:h text:style-name="Heading_20_2" text:outline-level="2"><text:bookmark-start text:name="__RefHeading___svenskt_nautiskt_lexikon_-_1920_4"/><text:bookmark-start text:name="svenskt_nautiskt_lexikon_-_1920"/>Svenskt Nautiskt Lexikon - 1920<text:bookmark-end text:name="__RefHeading___svenskt_nautiskt_lexikon_-_1920_4"/><text:bookmark-end text:name="svenskt_nautiskt_lexikon_-_1920"/></text:h>
      <text:p text:style-name="Text_20_body"><text:span text:style-name="Strong_20_Emphasis">Vricka</text:span>, framdriva en båt med en åra genom att växelvis skära åran snett i vattnet från sida till sida.</text:p>
      <text:p text:style-name="Text_20_body"><text:span text:style-name="Strong_20_Emphasis">Vrickåra</text:span>, lång, böjlig åra för vrickn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rdbok:vricka</dc:title>
  </office:meta>
</office:document-meta>
</file>