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ta:sekventiellt_organiserad_roerelse"/><text:bookmark-start text:name="__RefHeading___sekventiellt_organiserad_roerelse_1"/><text:bookmark-start text:name="sekventiellt_organiserad_roerelse"/>Sekventiellt organiserad rörelse<text:bookmark-end text:name="__RefHeading___sekventiellt_organiserad_roerelse_1"/><text:bookmark-end text:name="sekventiellt_organiserad_roerelse"/></text:h>
      <text:p text:style-name="Text_20_body">1. Visuell information används för att lokalisera föremålet. Impulser rör dig från syncentrat i <text:a xlink:type="simple" xlink:href="https://wiki.euren.se/marta/occipital_lobe" text:style-name="Internet_20_link" text:visited-style-name="Visited_20_Internet_20_Link">occipitalloben</text:a> och vidare i den <text:span text:style-name="Strong_20_Emphasis">laterala </text:span>och <text:span text:style-name="Strong_20_Emphasis">dorsala</text:span> strömmen.</text:p>
      <text:p text:style-name="Text_20_body">2. Prefrontala cortex i <text:a xlink:type="simple" xlink:href="https://wiki.euren.se/marta/frontal_lobe" text:style-name="Internet_20_link" text:visited-style-name="Visited_20_Internet_20_Link">frontalloben</text:a> fattar beslut om att utföra en handling.</text:p>
      <text:p text:style-name="Text_20_body">2. Premotor area i <text:a xlink:type="simple" xlink:href="https://wiki.euren.se/marta/frontal_lobe" text:style-name="Internet_20_link" text:visited-style-name="Visited_20_Internet_20_Link">frontalloben</text:a> förbereder sekvensen. Man kan säga att den organiserar handlingssekvener och delar upp dem i mindre temporala delar.</text:p>
      <text:p text:style-name="Text_20_body">3. Motor area i frontalloben beordrar när olika rörelser i sekvensen ska aktiveras. I motorcortex finns en repertopar av inprogrammerade rörelser.</text:p>
      <text:p text:style-name="Text_20_body">4. Ryggmärgen skickar orden vidare till <text:a xlink:type="simple" xlink:href="https://wiki.euren.se/marta/neuron" text:style-name="Internet_20_link" text:visited-style-name="Visited_20_Internet_20_Link">motorneuron. </text:a>Ryggmärgen har komplexa motoriska program inkodade som aktiveras av den inkommande signalen och som styr motorneuronen. Ryggmärgen koordinerar lemmar i komplexa rörelser.</text:p>
      <text:p text:style-name="Text_20_body">5. Motorneuron beordrar musklerna.</text:p>
      <text:p text:style-name="Text_20_body">6. Känselreceptorer skickar information om greppet till ryggmärgen.</text:p>
      <text:p text:style-name="Text_20_body">7. <text:a xlink:type="simple" xlink:href="https://wiki.euren.se/marta/brainstem" text:style-name="Internet_20_link" text:visited-style-name="Visited_20_Internet_20_Link">Hjärnstammen</text:a> för vidare informationen till <text:a xlink:type="simple" xlink:href="https://wiki.euren.se/marta/basala_ganglierna" text:style-name="Internet_20_link" text:visited-style-name="Visited_20_Internet_20_Link">basala ganglierna</text:a> som reglerar styrkan “kraften” i rörelserna.</text:p>
      <text:p text:style-name="Text_20_body">8. <text:a xlink:type="simple" xlink:href="https://wiki.euren.se/marta/cerebellum" text:style-name="Internet_20_link" text:visited-style-name="Visited_20_Internet_20_Link">Cerebellum</text:a> korrigerar rörelsen och hjälper till med tajming. Cerebellum är viktig för att kunna utföra “skickliga” och precisa rörelser.</text:p>
      <text:p text:style-name="Text_20_body">9. Sensory cortex i <text:a xlink:type="simple" xlink:href="https://wiki.euren.se/marta/parietal_lobe" text:style-name="Internet_20_link" text:visited-style-name="Visited_20_Internet_20_Link">parietalloben</text:a> får information om att rörelsen är utförd.</text:p>
      <text:p text:style-name="Text_20_body"><text:span text:style-name="Strong_20_Emphasis">Corticospinal tracts</text:span> är motorvägar mellan cortex, hjärnstammen och ryggmärgen som i sin tur kopplas samman med muskler. <text:span text:style-name="Strong_20_Emphasis">Lateral corticospinal tract</text:span> är korsad och styr lemmar. <text:span text:style-name="Strong_20_Emphasis">Ventral corticospinal tract</text:span> är inte korsad, sitter längre in (och mer medialt) och kontrollerar torson och mitten av kropp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ta:sekventiellt_organiserad_roerelse</dc:title>
  </office:meta>
</office:document-meta>
</file>